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25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25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94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94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25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1.03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6694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840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9194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6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1.03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590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879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6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.6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.984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.984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TableColumn9" style:family="table-column">
      <style:table-column-properties style:column-width="3.62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2.9166in" style:use-optimal-column-width="false"/>
    </style:style>
    <style:style style:name="Table8" style:family="table">
      <style:table-properties style:width="6.7291in" fo:margin-left="0in" table:align="left"/>
    </style:style>
    <style:style style:name="TableRow12" style:family="table-row">
      <style:table-row-properties style:min-row-height="1.4895in" style:use-optimal-row-height="false"/>
    </style:style>
    <style:style style:name="TableCell1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text-transform="uppercase" fo:font-size="14pt" style:font-size-asian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" style:parent-style-name="Обычный" style:family="paragraph">
      <style:paragraph-properties fo:text-align="center"/>
    </style:style>
    <style:style style:name="TableCell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ableCell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text-transform="uppercase" fo:font-size="14pt" style:font-size-asian="14pt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>
        <style:tab-stops>
          <style:tab-stop style:type="left" style:position="5.1562in"/>
        </style:tab-stops>
      </style:paragraph-properties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7" style:parent-style-name="Обычный" style:family="paragraph">
      <style:paragraph-properties fo:margin-bottom="0.1388in" fo:line-height="115%"/>
    </style:style>
    <style:style style:name="P48" style:parent-style-name="Обычный" style:family="paragraph">
      <style:paragraph-properties fo:margin-bottom="0.1388in" fo:line-height="115%"/>
    </style:style>
    <style:style style:name="P49" style:parent-style-name="Обычный" style:family="paragraph">
      <style:paragraph-properties fo:text-align="end" fo:margin-bottom="0.1388in" fo:line-height="115%"/>
    </style:style>
    <style:style style:name="P50" style:parent-style-name="Обычный" style:family="paragraph">
      <style:paragraph-properties fo:text-align="end" fo:margin-bottom="0.1388in" fo:line-height="115%"/>
    </style:style>
    <style:style style:name="P51" style:parent-style-name="Обычный" style:family="paragraph">
      <style:paragraph-properties fo:text-align="end" fo:margin-bottom="0.1388in" fo:line-height="115%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Обычный" style:family="paragraph">
      <style:paragraph-properties fo:text-align="end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" style:parent-style-name="Обычный" style:family="paragraph">
      <style:paragraph-properties fo:text-align="end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" style:parent-style-name="Обычный" style:family="paragraph">
      <style:paragraph-properties fo:margin-bottom="0.1388in" fo:line-height="115%"/>
    </style:style>
    <style:style style:name="P59" style:parent-style-name="Обычный" style:family="paragraph">
      <style:paragraph-properties fo:margin-bottom="0.1388in" fo:line-height="115%"/>
    </style:style>
    <style:style style:name="P60" style:parent-style-name="Обычный" style:family="paragraph">
      <style:paragraph-properties fo:margin-bottom="0.1388in" fo:line-height="115%"/>
    </style:style>
    <style:style style:name="P61" style:parent-style-name="Обычный" style:family="paragraph">
      <style:paragraph-properties fo:margin-bottom="0.1388in" fo:line-height="115%"/>
    </style:style>
    <style:style style:name="P62" style:parent-style-name="Обычный" style:family="paragraph">
      <style:paragraph-properties fo:margin-bottom="0.1388in" fo:line-height="115%"/>
    </style:style>
    <style:style style:name="P63" style:parent-style-name="Обычный" style:family="paragraph">
      <style:paragraph-properties fo:text-align="center" fo:margin-bottom="0.1388in" fo:line-height="115%"/>
    </style:style>
    <style:style style:name="P64" style:parent-style-name="Обычный" style:family="paragraph">
      <style:paragraph-properties fo:text-align="center" fo:margin-bottom="0.1388in" fo:line-height="115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6" style:parent-style-name="Обычный" style:family="paragraph">
      <style:paragraph-properties fo:text-align="center" fo:margin-bottom="0.1388in" fo:line-height="115%"/>
    </style:style>
    <style:style style:name="P67" style:parent-style-name="Обычный" style:family="paragraph">
      <style:paragraph-properties fo:text-align="center" fo:margin-bottom="0.1388in" fo:line-height="115%"/>
    </style:style>
    <style:style style:name="P68" style:parent-style-name="Обычный" style:family="paragraph">
      <style:paragraph-properties fo:text-align="center" fo:margin-bottom="0.1388in" fo:line-height="115%"/>
    </style:style>
    <style:style style:name="P69" style:parent-style-name="Обычный" style:family="paragraph">
      <style:paragraph-properties fo:text-align="center" fo:margin-bottom="0.1388in" fo:line-height="115%"/>
    </style:style>
    <style:style style:name="P70" style:parent-style-name="Обычный" style:family="paragraph">
      <style:paragraph-properties fo:text-align="center" fo:margin-bottom="0.1388in" fo:line-height="115%"/>
    </style:style>
    <style:style style:name="P71" style:parent-style-name="Обычный" style:family="paragraph">
      <style:paragraph-properties fo:text-align="center" fo:margin-bottom="0.1388in" fo:line-height="115%"/>
    </style:style>
    <style:style style:name="P72" style:parent-style-name="Обычный" style:family="paragraph">
      <style:paragraph-properties fo:text-align="center" fo:margin-bottom="0.1388in" fo:line-height="115%"/>
    </style:style>
    <style:style style:name="P73" style:parent-style-name="Обычный" style:family="paragraph">
      <style:paragraph-properties fo:text-align="center" fo:margin-bottom="0.1388in" fo:line-height="115%"/>
    </style:style>
    <style:style style:name="P74" style:parent-style-name="Обычный" style:family="paragraph">
      <style:paragraph-properties fo:text-align="center" fo:margin-bottom="0.1388in" fo:line-height="115%"/>
    </style:style>
    <style:style style:name="P75" style:parent-style-name="Обычный" style:family="paragraph">
      <style:paragraph-properties fo:text-align="center" fo:margin-bottom="0.1388in" fo:line-height="115%"/>
    </style:style>
    <style:style style:name="P76" style:parent-style-name="Обычный" style:family="paragraph">
      <style:paragraph-properties fo:text-align="center" fo:margin-bottom="0.1388in" fo:line-height="115%"/>
    </style:style>
    <style:style style:name="P77" style:parent-style-name="Обычный" style:family="paragraph">
      <style:paragraph-properties fo:text-align="center" fo:margin-bottom="0.1388in" fo:line-height="115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2" style:parent-style-name="Обычный" style:family="paragraph">
      <style:paragraph-properties fo:text-align="justify" fo:text-indent="0.2506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" style:parent-style-name="Обычный" style:family="paragraph">
      <style:paragraph-properties fo:text-align="justify" fo:margin-bottom="0.0833in" fo:line-height="115%" fo:margin-left="0.25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" style:parent-style-name="Обычный" style:family="paragraph">
      <style:paragraph-properties fo:text-align="justify" fo:margin-left="0.25in">
        <style:tab-stops>
          <style:tab-stop style:type="left" style:position="5.7604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9" style:parent-style-name="Обычный" style:family="paragraph">
      <style:paragraph-properties fo:text-align="justify" fo:margin-left="0.25in">
        <style:tab-stops>
          <style:tab-stop style:type="left" style:position="5.7604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2" style:parent-style-name="Обычный" style:family="paragraph">
      <style:paragraph-properties fo:text-align="justify">
        <style:tab-stops>
          <style:tab-stop style:type="left" style:position="5.7604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4" style:parent-style-name="Обычный" style:family="paragraph">
      <style:paragraph-properties fo:text-align="justify" fo:margin-left="0.25in">
        <style:tab-stops>
          <style:tab-stop style:type="left" style:position="5.7604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6" style:parent-style-name="Обычный" style:family="paragraph">
      <style:paragraph-properties fo:text-align="justify" fo:margin-left="0.25in">
        <style:tab-stops>
          <style:tab-stop style:type="left" style:position="5.7604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Обычный" style:family="paragraph">
      <style:paragraph-properties fo:text-align="justify" fo:margin-left="0.25in">
        <style:tab-stops>
          <style:tab-stop style:type="left" style:position="5.7604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0" style:parent-style-name="Обычный" style:family="paragraph">
      <style:paragraph-properties fo:text-align="justify" fo:text-indent="0.2506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2" style:parent-style-name="Обычный" style:family="paragraph">
      <style:paragraph-properties fo:text-align="justify" fo:text-indent="0.2506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" style:parent-style-name="Обычный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2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5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9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1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9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9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1" style:parent-style-name="Обычный" style:family="paragraph">
      <style:paragraph-properties fo:text-align="justify" fo:text-indent="0.2506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4" style:parent-style-name="Обычный" style:family="paragraph">
      <style:paragraph-properties fo:text-align="justify" fo:text-indent="0.2506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6" style:parent-style-name="Обычный" style:family="paragraph">
      <style:paragraph-properties fo:text-align="justify" fo:text-indent="0.2506in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2" style:parent-style-name="Обычный" style:list-style-name="LFO2" style:family="paragraph">
      <style:paragraph-properties fo:text-align="justify" fo:margin-left="-0.25in" fo:text-indent="0.25in">
        <style:tab-stops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4" style:parent-style-name="Обычный" style:family="paragraph">
      <style:paragraph-properties fo:text-align="justify" fo:text-indent="0.2756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9" style:parent-style-name="Обычный" style:family="paragraph">
      <style:paragraph-properties fo:text-align="justify" fo:text-indent="0.2756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2" style:parent-style-name="Обычный" style:family="paragraph">
      <style:paragraph-properties fo:text-align="justify" fo:text-indent="0.2756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8" style:parent-style-name="Обычный" style:list-style-name="LFO3" style:family="paragraph"/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1" style:parent-style-name="Обычный" style:list-style-name="LFO3" style:family="paragraph"/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5" style:parent-style-name="Обычный" style:list-style-name="LFO3" style:family="paragraph"/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9" style:parent-style-name="Обычный" style:list-style-name="LFO3" style:family="paragraph"/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2" style:parent-style-name="Обычный" style:list-style-name="LFO3" style:family="paragraph"/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6" style:parent-style-name="Обычный" style:list-style-name="LFO3" style:family="paragraph"/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9" style:parent-style-name="Обычный" style:list-style-name="LFO3" style:family="paragraph"/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4" style:parent-style-name="Обычный" style:list-style-name="LFO3" style:family="paragraph"/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8" style:parent-style-name="Обычный" style:list-style-name="LFO3" style:family="paragraph"/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4" style:parent-style-name="Обычный" style:list-style-name="LFO3" style:family="paragraph"/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9" style:parent-style-name="Обычный" style:list-style-name="LFO3" style:family="paragraph">
      <style:paragraph-properties fo:margin-bottom="0.1965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3" style:parent-style-name="Обычный" style:family="paragraph">
      <style:paragraph-properties fo:margin-bottom="0.1965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5" style:parent-style-name="Обычный" style:list-style-name="LFO4" style:family="paragraph"/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" style:parent-style-name="Обычный" style:list-style-name="LFO4" style:family="paragraph"/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1" style:parent-style-name="Обычный" style:list-style-name="LFO4" style:family="paragraph"/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4" style:parent-style-name="Обычный" style:list-style-name="LFO4" style:family="paragraph"/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6" style:parent-style-name="Обычный" style:list-style-name="LFO4" style:family="paragraph"/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9" style:parent-style-name="Обычный" style:list-style-name="LFO4" style:family="paragraph"/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1" style:parent-style-name="Обычный" style:list-style-name="LFO4" style:family="paragraph"/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4" style:parent-style-name="Обычный" style:list-style-name="LFO4" style:family="paragraph"/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7" style:parent-style-name="Обычный" style:list-style-name="LFO4" style:family="paragraph"/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1" style:parent-style-name="Обычный" style:list-style-name="LFO4" style:family="paragraph"/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4" style:parent-style-name="Обычный" style:list-style-name="LFO4" style:family="paragraph"/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7" style:parent-style-name="Обычный" style:list-style-name="LFO4" style:family="paragraph"/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9" style:parent-style-name="Обычный" style:list-style-name="LFO4" style:family="paragraph"/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3" style:parent-style-name="Обычный" style:list-style-name="LFO4" style:family="paragraph"/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6" style:parent-style-name="Обычный" style:list-style-name="LFO4" style:family="paragraph"/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8" style:parent-style-name="Обычный" style:list-style-name="LFO4" style:family="paragraph"/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1" style:parent-style-name="Обычный" style:list-style-name="LFO4" style:family="paragraph"/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3" style:parent-style-name="Обычный" style:list-style-name="LFO4" style:family="paragraph"/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6" style:parent-style-name="Обычный" style:list-style-name="LFO4" style:family="paragraph"/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9" style:parent-style-name="Обычный" style:list-style-name="LFO4" style:family="paragraph">
      <style:paragraph-properties fo:margin-bottom="0.1965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1" style:parent-style-name="Обычный" style:family="paragraph">
      <style:paragraph-properties fo:text-align="justify" fo:text-indent="0.2756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5" style:parent-style-name="Обычный" style:family="paragraph">
      <style:paragraph-properties fo:text-align="justify" fo:text-indent="0.2756in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9" style:parent-style-name="Обычный" style:family="paragraph">
      <style:paragraph-properties fo:text-align="justify" fo:text-indent="0.2756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5" style:parent-style-name="Обычный" style:family="paragraph">
      <style:paragraph-properties fo:text-align="justify" fo:text-indent="0.2756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9" style:parent-style-name="Обычный" style:family="paragraph">
      <style:paragraph-properties fo:text-align="justify" fo:text-indent="0.2756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1" style:parent-style-name="Обычный" style:family="paragraph">
      <style:paragraph-properties fo:text-align="justify" fo:text-indent="0.2756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4" style:parent-style-name="Обычный" style:family="paragraph">
      <style:paragraph-properties fo:text-align="justify" fo:text-indent="0.2756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8" style:parent-style-name="Обычный" style:family="paragraph">
      <style:paragraph-properties fo:text-align="justify" fo:text-indent="0.2756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21" style:parent-style-name="Обычный" style:list-style-name="LFO5" style:family="paragraph">
      <style:paragraph-properties fo:text-align="justify" fo:margin-left="-0.25in" fo:text-indent="0.25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3" style:parent-style-name="Обычный" style:list-style-name="LFO5" style:family="paragraph">
      <style:paragraph-properties fo:text-align="justify" fo:margin-left="-0.25in" fo:text-indent="0.25in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5" style:parent-style-name="Обычный" style:list-style-name="LFO5" style:family="paragraph">
      <style:paragraph-properties fo:text-align="justify" fo:margin-left="-0.25in" fo:text-indent="0.25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7" style:parent-style-name="Обычный" style:list-style-name="LFO5" style:family="paragraph">
      <style:paragraph-properties fo:text-align="justify" fo:margin-left="-0.25in" fo:text-indent="0.25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0" style:parent-style-name="Обычный" style:list-style-name="LFO5" style:family="paragraph">
      <style:paragraph-properties fo:text-align="justify" fo:margin-left="-0.25in" fo:text-indent="0.25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2" style:parent-style-name="Обычный" style:family="paragraph">
      <style:paragraph-properties fo:text-align="justify" fo:text-indent="0.2756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6" style:parent-style-name="Обычный" style:family="paragraph">
      <style:paragraph-properties fo:text-align="justify" fo:text-indent="0.2756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38" style:parent-style-name="Обычный" style:list-style-name="LFO6" style:family="paragraph">
      <style:paragraph-properties fo:text-align="justify" fo:margin-left="-0.25in" fo:text-indent="0.25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0" style:parent-style-name="Обычный" style:list-style-name="LFO6" style:family="paragraph">
      <style:paragraph-properties fo:text-align="justify" fo:margin-left="-0.25in" fo:text-indent="0.25in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3" style:parent-style-name="Обычный" style:list-style-name="LFO6" style:family="paragraph">
      <style:paragraph-properties fo:text-align="justify" fo:margin-left="-0.25in" fo:text-indent="0.25in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5" style:parent-style-name="Обычный" style:list-style-name="LFO6" style:family="paragraph">
      <style:paragraph-properties fo:text-align="justify" fo:margin-left="-0.25in" fo:text-indent="0.25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8" style:parent-style-name="Обычный" style:list-style-name="LFO6" style:family="paragraph">
      <style:paragraph-properties fo:text-align="justify" fo:margin-left="-0.25in" fo:text-indent="0.25in">
        <style:tab-stops/>
      </style:paragraph-properties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0" style:parent-style-name="Обычный" style:family="paragraph">
      <style:paragraph-properties fo:text-align="justify" fo:text-indent="0.2756in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5" style:parent-style-name="Обычный" style:family="paragraph">
      <style:paragraph-properties fo:text-align="justify" fo:text-indent="0.2756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57" style:parent-style-name="Обычный" style:list-style-name="LFO7" style:family="paragraph">
      <style:paragraph-properties fo:text-align="justify" fo:margin-left="-0.25in" fo:text-indent="0.25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9" style:parent-style-name="Обычный" style:list-style-name="LFO7" style:family="paragraph">
      <style:paragraph-properties fo:text-align="justify" fo:margin-left="-0.25in" fo:text-indent="0.25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1" style:parent-style-name="Обычный" style:list-style-name="LFO7" style:family="paragraph">
      <style:paragraph-properties fo:text-align="justify" fo:margin-left="-0.25in" fo:text-indent="0.25in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3" style:parent-style-name="Обычный" style:list-style-name="LFO7" style:family="paragraph">
      <style:paragraph-properties fo:text-align="justify" fo:margin-left="-0.25in" fo:text-indent="0.25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5" style:parent-style-name="Обычный" style:list-style-name="LFO7" style:family="paragraph">
      <style:paragraph-properties fo:text-align="justify" fo:margin-left="-0.25in" fo:text-indent="0.25in">
        <style:tab-stops/>
      </style:paragraph-properties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8" style:parent-style-name="Обычный" style:list-style-name="LFO7" style:family="paragraph">
      <style:paragraph-properties fo:text-align="justify" fo:margin-left="-0.25in" fo:text-indent="0.25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0" style:parent-style-name="Обычный" style:list-style-name="LFO7" style:family="paragraph">
      <style:paragraph-properties fo:text-align="justify" fo:margin-left="-0.25in" fo:text-indent="0.25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2" style:parent-style-name="Обычный" style:list-style-name="LFO7" style:family="paragraph">
      <style:paragraph-properties fo:text-align="justify" fo:margin-left="-0.25in" fo:text-indent="0.25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4" style:parent-style-name="Обычный" style:family="paragraph">
      <style:paragraph-properties fo:text-align="justify" fo:text-indent="0.4916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8" style:parent-style-name="Обычный" style:family="paragraph">
      <style:paragraph-properties fo:text-align="justify" fo:text-indent="0.4916in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384" style:parent-style-name="Обычный" style:family="paragraph">
      <style:paragraph-properties fo:margin-bottom="0.1965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386" style:parent-style-name="Обычный" style:family="paragraph">
      <style:paragraph-properties fo:line-height="115%"/>
    </style:style>
    <style:style style:name="TableColumn388" style:family="table-column">
      <style:table-column-properties style:column-width="1.4534in" style:use-optimal-column-width="false"/>
    </style:style>
    <style:style style:name="TableColumn389" style:family="table-column">
      <style:table-column-properties style:column-width="4.0694in" style:use-optimal-column-width="false"/>
    </style:style>
    <style:style style:name="TableColumn390" style:family="table-column">
      <style:table-column-properties style:column-width="1.1701in" style:use-optimal-column-width="false"/>
    </style:style>
    <style:style style:name="Table387" style:family="table">
      <style:table-properties style:width="6.693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3" style:parent-style-name="Обычный" style:family="paragraph">
      <style:paragraph-properties fo:margin-bottom="0.1965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6" style:parent-style-name="Обычный" style:family="paragraph">
      <style:paragraph-properties fo:margin-bottom="0.1965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98" style:parent-style-name="Обычный" style:family="paragraph">
      <style:paragraph-properties fo:margin-bottom="0.1965in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1" style:parent-style-name="Обычный" style:family="paragraph">
      <style:paragraph-properties fo:margin-bottom="0.1965in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5" style:parent-style-name="Обычный" style:family="paragraph">
      <style:paragraph-properties fo:margin-bottom="0.1965in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8" style:parent-style-name="Обычный" style:family="paragraph">
      <style:paragraph-properties fo:margin-bottom="0.1965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2" style:parent-style-name="Обычный" style:family="paragraph">
      <style:paragraph-properties fo:margin-bottom="0.1965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6" style:parent-style-name="Обычный" style:family="paragraph">
      <style:paragraph-properties fo:margin-bottom="0.1965in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9" style:parent-style-name="Обычный" style:family="paragraph">
      <style:paragraph-properties fo:margin-bottom="0.1965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2" style:parent-style-name="Обычный" style:family="paragraph">
      <style:paragraph-properties fo:margin-bottom="0.1965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6" style:parent-style-name="Обычный" style:family="paragraph">
      <style:paragraph-properties fo:margin-bottom="0.1965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9" style:parent-style-name="Обычный" style:family="paragraph">
      <style:paragraph-properties fo:margin-bottom="0.1965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2" style:parent-style-name="Обычный" style:family="paragraph">
      <style:paragraph-properties fo:margin-bottom="0.1965in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6" style:parent-style-name="Обычный" style:family="paragraph">
      <style:paragraph-properties fo:margin-bottom="0.1965in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0" style:parent-style-name="Обычный" style:family="paragraph">
      <style:paragraph-properties fo:margin-bottom="0.1965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3" style:parent-style-name="Обычный" style:family="paragraph">
      <style:paragraph-properties fo:margin-bottom="0.1965in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7" style:parent-style-name="Обычный" style:family="paragraph">
      <style:paragraph-properties fo:margin-bottom="0.1965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0" style:parent-style-name="Обычный" style:family="paragraph">
      <style:paragraph-properties fo:margin-bottom="0.1965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3" style:parent-style-name="Обычный" style:family="paragraph">
      <style:paragraph-properties fo:margin-bottom="0.1965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58" style:parent-style-name="Обычный" style:family="paragraph">
      <style:paragraph-properties fo:margin-bottom="0.1965in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61" style:parent-style-name="Обычный" style:family="paragraph">
      <style:paragraph-properties fo:margin-bottom="0.1965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6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64" style:parent-style-name="Обычный" style:family="paragraph">
      <style:paragraph-properties fo:margin-bottom="0.1965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66" style:parent-style-name="Обычный" style:family="paragraph">
      <style:paragraph-properties fo:margin-bottom="0.1965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8" style:parent-style-name="Обычный" style:family="paragraph">
      <style:paragraph-properties fo:margin-bottom="0.1965in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470" style:parent-style-name="Обычный" style:family="paragraph">
      <style:paragraph-properties fo:margin-bottom="0.1965in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5" style:parent-style-name="Обычный" style:family="paragraph">
      <style:paragraph-properties fo:margin-bottom="0.1965in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8" style:parent-style-name="Обычный" style:family="paragraph">
      <style:paragraph-properties fo:margin-bottom="0.1965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2" style:parent-style-name="Обычный" style:family="paragraph">
      <style:paragraph-properties fo:margin-bottom="0.1965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4" style:parent-style-name="Обычный" style:family="paragraph">
      <style:paragraph-properties fo:margin-bottom="0.1965in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7" style:parent-style-name="Обычный" style:family="paragraph">
      <style:paragraph-properties fo:margin-bottom="0.1965in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492" style:parent-style-name="Обычный" style:family="paragraph">
      <style:paragraph-properties fo:text-align="justify"/>
    </style:style>
    <style:style style:name="P493" style:parent-style-name="Обычный" style:family="paragraph">
      <style:paragraph-properties fo:text-align="justify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7" style:parent-style-name="Обычный" style:family="paragraph">
      <style:paragraph-properties fo:text-align="justify" fo:text-indent="0.4916in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9" style:parent-style-name="Обычный" style:family="paragraph">
      <style:paragraph-properties fo:text-align="justify" fo:text-indent="0.4916in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01" style:parent-style-name="Обычный" style:list-style-name="LFO8" style:family="paragraph">
      <style:paragraph-properties fo:text-align="justify" fo:margin-left="-0.25in" fo:text-indent="0.25in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3" style:parent-style-name="Обычный" style:list-style-name="LFO8" style:family="paragraph">
      <style:paragraph-properties fo:text-align="justify" fo:margin-left="-0.25in" fo:text-indent="0.25in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5" style:parent-style-name="Обычный" style:list-style-name="LFO8" style:family="paragraph">
      <style:paragraph-properties fo:text-align="justify" fo:margin-left="-0.25in" fo:text-indent="0.25in">
        <style:tab-stops/>
      </style:paragraph-properties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7" style:parent-style-name="Обычный" style:family="paragraph">
      <style:paragraph-properties fo:text-align="justify" fo:margin-left="0.4916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09" style:parent-style-name="Обычный" style:list-style-name="LFO9" style:family="paragraph">
      <style:paragraph-properties fo:text-align="justify" fo:margin-left="-0.25in" fo:text-indent="0.25in">
        <style:tab-stops/>
      </style:paragraph-properties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2" style:parent-style-name="Обычный" style:list-style-name="LFO9" style:family="paragraph">
      <style:paragraph-properties fo:text-align="justify" fo:margin-left="-0.25in" fo:text-indent="0.25in">
        <style:tab-stops/>
      </style:paragraph-properties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4" style:parent-style-name="Обычный" style:list-style-name="LFO9" style:family="paragraph">
      <style:paragraph-properties fo:text-align="justify" fo:margin-left="-0.25in" fo:text-indent="0.25in">
        <style:tab-stops/>
      </style:paragraph-properties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6" style:parent-style-name="Обычный" style:list-style-name="LFO9" style:family="paragraph">
      <style:paragraph-properties fo:text-align="justify" fo:margin-left="-0.25in" fo:text-indent="0.25in">
        <style:tab-stops/>
      </style:paragraph-properties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8" style:parent-style-name="Обычный" style:family="paragraph">
      <style:paragraph-properties fo:text-align="justify" fo:margin-left="0.4916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20" style:parent-style-name="Обычный" style:list-style-name="LFO10" style:family="paragraph">
      <style:paragraph-properties fo:text-align="justify" fo:margin-left="-0.25in" fo:text-indent="0.25in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2" style:parent-style-name="Обычный" style:list-style-name="LFO10" style:family="paragraph">
      <style:paragraph-properties fo:text-align="justify" fo:margin-left="-0.25in" fo:text-indent="0.25in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4" style:parent-style-name="Обычный" style:list-style-name="LFO10" style:family="paragraph">
      <style:paragraph-properties fo:text-align="justify" fo:margin-left="-0.25in" fo:text-indent="0.25in">
        <style:tab-stops/>
      </style:paragraph-properties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6" style:parent-style-name="Обычный" style:list-style-name="LFO10" style:family="paragraph">
      <style:paragraph-properties fo:text-align="justify" fo:margin-left="-0.25in" fo:text-indent="0.25in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8" style:parent-style-name="Обычный" style:family="paragraph">
      <style:paragraph-properties fo:text-align="justify" fo:margin-left="0.4916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30" style:parent-style-name="Обычный" style:list-style-name="LFO11" style:family="paragraph">
      <style:paragraph-properties fo:text-align="justify" fo:margin-left="-0.25in" fo:text-indent="0.25in">
        <style:tab-stops/>
      </style:paragraph-properties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3" style:parent-style-name="Обычный" style:list-style-name="LFO11" style:family="paragraph">
      <style:paragraph-properties fo:text-align="justify" fo:margin-left="-0.25in" fo:text-indent="0.25in">
        <style:tab-stops/>
      </style:paragraph-properties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5" style:parent-style-name="Обычный" style:list-style-name="LFO11" style:family="paragraph">
      <style:paragraph-properties fo:text-align="justify" fo:margin-left="-0.25in" fo:text-indent="0.25in">
        <style:tab-stops/>
      </style:paragraph-properties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7" style:parent-style-name="Обычный" style:list-style-name="LFO11" style:family="paragraph">
      <style:paragraph-properties fo:text-align="justify" fo:margin-left="-0.25in" fo:text-indent="0.25in">
        <style:tab-stops/>
      </style:paragraph-properties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39" style:parent-style-name="Обычный" style:family="paragraph">
      <style:paragraph-properties fo:text-align="justify" fo:text-indent="0.4916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41" style:parent-style-name="Обычный" style:family="paragraph">
      <style:paragraph-properties fo:text-align="justify" fo:text-indent="0.4916in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5" style:parent-style-name="Обычный" style:list-style-name="LFO12" style:family="paragraph">
      <style:paragraph-properties fo:text-align="justify" fo:margin-left="-0.25in" fo:text-indent="0.25in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7" style:parent-style-name="Обычный" style:list-style-name="LFO12" style:family="paragraph">
      <style:paragraph-properties fo:text-align="justify" fo:margin-left="-0.25in" fo:text-indent="0.25in">
        <style:tab-stops/>
      </style:paragraph-properties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9" style:parent-style-name="Обычный" style:family="paragraph">
      <style:paragraph-properties fo:text-align="justify" fo:margin-left="0.4916in">
        <style:tab-stops/>
      </style:paragraph-properties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52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4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6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8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0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3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5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67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0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2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4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6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9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1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3" style:parent-style-name="Обычный" style:list-style-name="LFO13" style:family="paragraph">
      <style:paragraph-properties fo:text-align="justify" fo:margin-left="-0.25in" fo:text-indent="0.25in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85" style:parent-style-name="Обычный" style:family="paragraph">
      <style:paragraph-properties fo:text-align="justify" fo:margin-left="0.4916in">
        <style:tab-stops/>
      </style:paragraph-properties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589" style:family="table-column">
      <style:table-column-properties style:column-width="1.4763in" style:use-optimal-column-width="false"/>
    </style:style>
    <style:style style:name="TableColumn590" style:family="table-column">
      <style:table-column-properties style:column-width="3.0479in" style:use-optimal-column-width="false"/>
    </style:style>
    <style:style style:name="TableColumn591" style:family="table-column">
      <style:table-column-properties style:column-width="2.0472in" style:use-optimal-column-width="false"/>
    </style:style>
    <style:style style:name="Table588" style:family="table">
      <style:table-properties style:width="6.5715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9" style:parent-style-name="Обычный" style:family="paragraph">
      <style:paragraph-properties fo:text-align="justify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12" style:parent-style-name="Обычный" style:family="paragraph">
      <style:paragraph-properties fo:text-align="justify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0" style:parent-style-name="Обычный" style:family="paragraph">
      <style:paragraph-properties fo:text-align="justify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45" style:parent-style-name="Обычный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48" style:parent-style-name="Обычный" style:family="paragraph">
      <style:paragraph-properties fo:text-align="justify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50" style:parent-style-name="Обычный" style:family="paragraph">
      <style:paragraph-properties fo:text-align="justify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0" style:parent-style-name="Обычный" style:family="paragraph">
      <style:paragraph-properties fo:text-align="justify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2" style:parent-style-name="Обычный" style:family="paragraph">
      <style:paragraph-properties fo:text-align="justify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4" style:parent-style-name="Обычный" style:family="paragraph">
      <style:paragraph-properties fo:text-align="justify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6" style:parent-style-name="Обычный" style:family="paragraph">
      <style:paragraph-properties fo:text-align="justify"/>
    </style:style>
    <style:style style:name="P687" style:parent-style-name="Обычный" style:family="paragraph">
      <style:paragraph-properties fo:text-align="justify" fo:margin-left="0.4916in">
        <style:tab-stops/>
      </style:paragraph-properties>
    </style:style>
    <style:style style:name="P688" style:parent-style-name="Обычный" style:family="paragraph">
      <style:paragraph-properties fo:text-align="justify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90" style:parent-style-name="Обычный" style:family="paragraph">
      <style:paragraph-properties fo:text-align="justify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ableColumn694" style:family="table-column">
      <style:table-column-properties style:column-width="2.9291in" style:use-optimal-column-width="false"/>
    </style:style>
    <style:style style:name="TableColumn695" style:family="table-column">
      <style:table-column-properties style:column-width="3.7173in" style:use-optimal-column-width="false"/>
    </style:style>
    <style:style style:name="Table693" style:family="table">
      <style:table-properties style:width="6.6465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5" style:parent-style-name="Обычный" style:family="paragraph">
      <style:paragraph-properties fo:text-align="justify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07" style:parent-style-name="Обычный" style:family="paragraph">
      <style:paragraph-properties fo:text-align="justify"/>
    </style:style>
    <style:style style:name="TableCell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8" style:parent-style-name="Обычный" style:family="paragraph">
      <style:paragraph-properties fo:text-align="justify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0" style:parent-style-name="Обычный" style:family="paragraph">
      <style:paragraph-properties fo:text-align="justify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29" style:parent-style-name="Обычный" style:family="paragraph">
      <style:paragraph-properties fo:text-align="justify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1" style:parent-style-name="Обычный" style:family="paragraph">
      <style:paragraph-properties fo:text-align="justify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4" style:parent-style-name="Обычный" style:family="paragraph">
      <style:paragraph-properties fo:text-align="justify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6" style:parent-style-name="Обычный" style:family="paragraph">
      <style:paragraph-properties fo:text-align="justify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8" style:parent-style-name="Обычный" style:family="paragraph">
      <style:paragraph-properties fo:text-align="justify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40" style:parent-style-name="Обычный" style:family="paragraph">
      <style:paragraph-properties fo:text-align="justify"/>
    </style:style>
    <style:style style:name="P741" style:parent-style-name="Обычный" style:family="paragraph">
      <style:paragraph-properties fo:text-align="justify" fo:text-indent="0.4916in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743" style:parent-style-name="Обычный" style:list-style-name="LFO14" style:family="paragraph">
      <style:paragraph-properties fo:text-align="justify" fo:margin-left="0.2006in" fo:text-indent="-0.2006in">
        <style:tab-stops/>
      </style:paragraph-properties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5" style:parent-style-name="Обычный" style:list-style-name="LFO14" style:family="paragraph">
      <style:paragraph-properties fo:text-align="justify" fo:margin-left="0.1409in" fo:text-indent="-0.102in">
        <style:tab-stops/>
      </style:paragraph-properties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48" style:parent-style-name="Обычный" style:list-style-name="LFO14" style:family="paragraph">
      <style:paragraph-properties fo:text-align="justify" fo:margin-left="-0.4194in" fo:text-indent="-0.0041in">
        <style:tab-stops/>
      </style:paragraph-properties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0" style:parent-style-name="Обычный" style:family="paragraph">
      <style:paragraph-properties fo:text-align="justify" fo:text-indent="0.4916in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3" style:parent-style-name="Обычный" style:family="paragraph">
      <style:paragraph-properties fo:text-align="justify" fo:text-indent="0.4916in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55" style:parent-style-name="Обычный" style:family="paragraph">
      <style:paragraph-properties fo:text-align="justify" fo:text-indent="0.4916in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57" style:parent-style-name="Обычный" style:family="paragraph">
      <style:paragraph-properties fo:text-align="justify" fo:text-indent="0.4916in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0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2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4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6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9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71" style:parent-style-name="Обычный" style:list-style-name="LFO15" style:family="paragraph">
      <style:paragraph-properties fo:text-align="justify" fo:margin-left="-0.25in" fo:text-indent="0.25in">
        <style:tab-stops/>
      </style:paragraph-properties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74" style:parent-style-name="Обычный" style:family="paragraph">
      <style:paragraph-properties fo:text-align="justify" fo:margin-left="0.4916in">
        <style:tab-stops/>
      </style:paragraph-properties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776" style:parent-style-name="Обычный" style:list-style-name="LFO16" style:family="paragraph">
      <style:paragraph-properties fo:text-align="justify" fo:margin-left="-0.25in" fo:text-indent="0.25in">
        <style:tab-stops/>
      </style:paragraph-properties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78" style:parent-style-name="Обычный" style:family="paragraph">
      <style:paragraph-properties fo:text-align="justify" fo:text-indent="0.4916in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1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3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5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7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9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1" style:parent-style-name="Обычный" style:list-style-name="LFO17" style:family="paragraph">
      <style:paragraph-properties fo:text-align="justify" fo:margin-left="-0.25in" fo:text-indent="0.25in">
        <style:tab-stops/>
      </style:paragraph-properties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3" style:parent-style-name="Обычный" style:family="paragraph">
      <style:paragraph-properties fo:text-align="justify" fo:text-indent="0.4916in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6" style:parent-style-name="Обычный" style:family="paragraph">
      <style:paragraph-properties fo:text-align="justify" fo:text-indent="0.4916in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8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0" style:parent-style-name="Обычный" style:list-style-name="LFO18" style:family="paragraph">
      <style:paragraph-properties fo:text-align="justify" fo:margin-left="-0.6694in" fo:text-indent="0.25in">
        <style:tab-stops/>
      </style:paragraph-properties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3" style:parent-style-name="Обычный" style:list-style-name="LFO18" style:family="paragraph">
      <style:paragraph-properties fo:text-align="justify" fo:margin-left="-0.6694in" fo:text-indent="0.25in">
        <style:tab-stops/>
      </style:paragraph-properties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5" style:parent-style-name="Обычный" style:list-style-name="LFO18" style:family="paragraph">
      <style:paragraph-properties fo:text-align="justify" fo:margin-left="-0.6694in" fo:text-indent="0.25in">
        <style:tab-stops/>
      </style:paragraph-properties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7" style:parent-style-name="Обычный" style:list-style-name="LFO18" style:family="paragraph">
      <style:paragraph-properties fo:text-align="justify" fo:margin-left="-0.6694in" fo:text-indent="0.25in">
        <style:tab-stops/>
      </style:paragraph-properties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9" style:parent-style-name="Обычный" style:list-style-name="LFO18" style:family="paragraph">
      <style:paragraph-properties fo:text-align="justify" fo:margin-left="-0.6694in" fo:text-indent="0.25in">
        <style:tab-stops/>
      </style:paragraph-properties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1" style:parent-style-name="Обычный" style:list-style-name="LFO18" style:family="paragraph">
      <style:paragraph-properties fo:text-align="justify" fo:margin-left="-0.6694in" fo:text-indent="0.25in">
        <style:tab-stops/>
      </style:paragraph-properties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3" style:parent-style-name="Обычный" style:list-style-name="LFO18" style:family="paragraph">
      <style:paragraph-properties fo:text-align="justify" fo:margin-left="-0.1319in" fo:text-indent="0.25in">
        <style:tab-stops/>
      </style:paragraph-properties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816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18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0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2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4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6" style:parent-style-name="Обычный" style:list-style-name="LFO18" style:family="paragraph">
      <style:paragraph-properties fo:text-align="justify" fo:margin-left="-0.25in" fo:text-indent="0.25in">
        <style:tab-stops/>
      </style:paragraph-properties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28" style:parent-style-name="Обычный" style:list-style-name="LFO18" style:family="paragraph">
      <style:paragraph-properties fo:text-align="justify" fo:margin-left="-0.1319in" fo:text-indent="0.25in">
        <style:tab-stops/>
      </style:paragraph-properties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32" style:parent-style-name="Обычный" style:family="paragraph">
      <style:paragraph-properties fo:text-align="justify" fo:text-indent="0.4916in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34" style:parent-style-name="Обычный" style:family="paragraph">
      <style:paragraph-properties fo:text-align="justify" fo:text-indent="0.4916in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837" style:parent-style-name="Обычный" style:list-style-name="LFO19" style:family="paragraph">
      <style:paragraph-properties fo:text-align="justify" fo:margin-left="-0.9395in" fo:text-indent="0.9395in">
        <style:tab-stops/>
      </style:paragraph-properties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39" style:parent-style-name="Обычный" style:list-style-name="LFO19" style:family="paragraph">
      <style:paragraph-properties fo:text-align="justify" fo:margin-left="0.0583in" fo:text-indent="0.25in">
        <style:tab-stops/>
      </style:paragraph-properties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1" style:parent-style-name="Обычный" style:family="paragraph">
      <style:paragraph-properties fo:text-align="justify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4" style:parent-style-name="Обычный" style:list-style-name="LFO20" style:family="paragraph">
      <style:paragraph-properties fo:text-align="justify" fo:margin-left="-0.25in" fo:text-indent="0.25in">
        <style:tab-stops/>
      </style:paragraph-properties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6" style:parent-style-name="Обычный" style:family="paragraph">
      <style:paragraph-properties fo:text-align="justify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48" style:parent-style-name="Обычный" style:family="paragraph">
      <style:paragraph-properties fo:text-align="justify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2" style:parent-style-name="Обычный" style:list-style-name="LFO21" style:family="paragraph">
      <style:paragraph-properties fo:text-align="justify" fo:margin-left="-0.8409in" fo:text-indent="0.8409in">
        <style:tab-stops/>
      </style:paragraph-properties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4" style:parent-style-name="Обычный" style:list-style-name="LFO21" style:family="paragraph">
      <style:paragraph-properties fo:text-align="justify" fo:margin-left="-0.8409in" fo:text-indent="0.8409in">
        <style:tab-stops/>
      </style:paragraph-properties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7" style:parent-style-name="Обычный" style:family="paragraph">
      <style:paragraph-properties fo:text-align="justify" fo:margin-left="0.5909in">
        <style:tab-stops/>
      </style:paragraph-properties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1" style:parent-style-name="Обычный" style:list-style-name="LFO22" style:family="paragraph">
      <style:paragraph-properties fo:text-align="justify" fo:margin-left="-0.25in" fo:text-indent="0.25in">
        <style:tab-stops/>
      </style:paragraph-properties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3" style:parent-style-name="Обычный" style:list-style-name="LFO22" style:family="paragraph">
      <style:paragraph-properties fo:text-align="justify" fo:margin-left="-0.1319in" fo:text-indent="0.25in">
        <style:tab-stops/>
      </style:paragraph-properties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6" style:parent-style-name="Обычный" style:family="paragraph">
      <style:paragraph-properties fo:text-align="justify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8" style:parent-style-name="Обычный" style:family="paragraph">
      <style:paragraph-properties fo:text-align="justify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2" style:parent-style-name="Обычный" style:list-style-name="LFO23" style:family="paragraph">
      <style:paragraph-properties fo:text-align="justify" fo:margin-left="-0.9395in" fo:text-indent="0.9395in">
        <style:tab-stops/>
      </style:paragraph-properties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5" style:parent-style-name="Обычный" style:list-style-name="LFO23" style:family="paragraph">
      <style:paragraph-properties fo:text-align="justify" fo:margin-left="-0.9395in" fo:text-indent="0.9395in">
        <style:tab-stops/>
      </style:paragraph-properties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78" style:parent-style-name="Обычный" style:list-style-name="LFO23" style:family="paragraph">
      <style:paragraph-properties fo:text-align="justify" fo:margin-left="-0.9395in" fo:text-indent="0.9395in">
        <style:tab-stops/>
      </style:paragraph-properties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81" style:parent-style-name="Обычный" style:family="paragraph">
      <style:paragraph-properties fo:text-align="justify" fo:text-indent="0.4916in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86" style:parent-style-name="Обычный" style:family="paragraph">
      <style:paragraph-properties fo:text-align="justify" fo:text-indent="0.4916in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89" style:parent-style-name="Обычный" style:list-style-name="LFO24" style:family="paragraph">
      <style:paragraph-properties fo:text-align="justify" fo:margin-left="-0.25in" fo:text-indent="0.25in">
        <style:tab-stops/>
      </style:paragraph-properties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1" style:parent-style-name="Обычный" style:list-style-name="LFO24" style:family="paragraph">
      <style:paragraph-properties fo:text-align="justify" fo:margin-left="-0.25in" fo:text-indent="0.25in">
        <style:tab-stops/>
      </style:paragraph-properties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3" style:parent-style-name="Обычный" style:list-style-name="LFO24" style:family="paragraph">
      <style:paragraph-properties fo:text-align="justify" fo:margin-left="-0.25in" fo:text-indent="0.25in">
        <style:tab-stops/>
      </style:paragraph-properties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5" style:parent-style-name="Обычный" style:list-style-name="LFO24" style:family="paragraph">
      <style:paragraph-properties fo:text-align="justify" fo:margin-left="-0.25in" fo:text-indent="0.25in">
        <style:tab-stops/>
      </style:paragraph-properties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98" style:parent-style-name="Обычный" style:list-style-name="LFO24" style:family="paragraph">
      <style:paragraph-properties fo:text-align="justify" fo:margin-left="-0.25in" fo:text-indent="0.25in">
        <style:tab-stops/>
      </style:paragraph-properties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0" style:parent-style-name="Обычный" style:family="paragraph">
      <style:paragraph-properties fo:text-align="justify" fo:text-indent="0.4916in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3" style:parent-style-name="Обычный" style:list-style-name="LFO25" style:family="paragraph">
      <style:paragraph-properties fo:text-align="justify" fo:margin-left="-0.25in" fo:text-indent="0.25in">
        <style:tab-stops/>
      </style:paragraph-properties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5" style:parent-style-name="Обычный" style:list-style-name="LFO25" style:family="paragraph">
      <style:paragraph-properties fo:text-align="justify" fo:margin-left="-0.25in" fo:text-indent="0.25in">
        <style:tab-stops/>
      </style:paragraph-properties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7" style:parent-style-name="Обычный" style:family="paragraph">
      <style:paragraph-properties fo:text-align="justify" fo:margin-left="0.4916in">
        <style:tab-stops/>
      </style:paragraph-properties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11" style:parent-style-name="Обычный" style:list-style-name="LFO26" style:family="paragraph">
      <style:paragraph-properties fo:text-align="justify" fo:margin-left="-0.25in" fo:text-indent="0.25in">
        <style:tab-stops/>
      </style:paragraph-properties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13" style:parent-style-name="Обычный" style:list-style-name="LFO26" style:family="paragraph">
      <style:paragraph-properties fo:text-align="justify" fo:margin-left="-0.25in" fo:text-indent="0.25in">
        <style:tab-stops/>
      </style:paragraph-properties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15" style:parent-style-name="Обычный" style:list-style-name="LFO26" style:family="paragraph">
      <style:paragraph-properties fo:text-align="justify" fo:margin-left="-0.25in" fo:text-indent="0.25in">
        <style:tab-stops/>
      </style:paragraph-properties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17" style:parent-style-name="Обычный" style:family="paragraph">
      <style:paragraph-properties fo:text-align="justify" fo:text-indent="0.4916in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19" style:parent-style-name="Обычный" style:family="paragraph">
      <style:paragraph-properties fo:text-align="justify" fo:text-indent="0.4916in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2" style:parent-style-name="Обычный" style:list-style-name="LFO27" style:family="paragraph">
      <style:paragraph-properties fo:text-align="justify" fo:margin-left="-0.9395in" fo:text-indent="0.9395in">
        <style:tab-stops/>
      </style:paragraph-properties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5" style:parent-style-name="Обычный" style:list-style-name="LFO27" style:family="paragraph">
      <style:paragraph-properties fo:text-align="justify" fo:margin-left="-0.9395in" fo:text-indent="0.9395in">
        <style:tab-stops/>
      </style:paragraph-properties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9" style:parent-style-name="Обычный" style:list-style-name="LFO27" style:family="paragraph">
      <style:paragraph-properties fo:text-align="justify" fo:margin-left="-0.9395in" fo:text-indent="0.9395in">
        <style:tab-stops/>
      </style:paragraph-properties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33" style:parent-style-name="Обычный" style:list-style-name="LFO27" style:family="paragraph">
      <style:paragraph-properties fo:text-align="justify" fo:margin-left="-0.9395in" fo:text-indent="0.9395in">
        <style:tab-stops/>
      </style:paragraph-properties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38" style:parent-style-name="Обычный" style:family="paragraph">
      <style:paragraph-properties fo:text-align="justify" fo:margin-left="0.4916in">
        <style:tab-stops/>
      </style:paragraph-properties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40" style:parent-style-name="Обычный" style:family="paragraph">
      <style:paragraph-properties fo:text-align="justify" fo:text-indent="0.4916in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44" style:parent-style-name="Обычный" style:family="paragraph">
      <style:paragraph-properties fo:text-align="justify" fo:text-indent="0.4916in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4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4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5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5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5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5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60" style:parent-style-name="Обычный" style:family="paragraph">
      <style:paragraph-properties fo:text-align="justify" fo:margin-left="0.6895in">
        <style:tab-stops/>
      </style:paragraph-properties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62" style:parent-style-name="Обычный" style:list-style-name="LFO28" style:family="paragraph">
      <style:paragraph-properties fo:text-align="justify" fo:margin-left="-0.25in" fo:text-indent="0.25in">
        <style:tab-stops/>
      </style:paragraph-properties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64" style:parent-style-name="Обычный" style:list-style-name="LFO28" style:family="paragraph">
      <style:paragraph-properties fo:text-align="justify" fo:margin-left="-0.25in" fo:text-indent="0.25in">
        <style:tab-stops/>
      </style:paragraph-properties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66" style:parent-style-name="Обычный" style:family="paragraph">
      <style:paragraph-properties fo:text-align="justify" fo:margin-left="0.9847in">
        <style:tab-stops/>
      </style:paragraph-properties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68" style:parent-style-name="Обычный" style:list-style-name="LFO29" style:family="paragraph">
      <style:paragraph-properties fo:text-align="justify" fo:margin-left="-0.25in" fo:text-indent="0.25in">
        <style:tab-stops/>
      </style:paragraph-properties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7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7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75" style:parent-style-name="Обычный" style:list-style-name="LFO30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77" style:parent-style-name="Обычный" style:list-style-name="LFO30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79" style:parent-style-name="Обычный" style:list-style-name="LFO30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1" style:parent-style-name="Обычный" style:list-style-name="LFO30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4" style:parent-style-name="Обычный" style:list-style-name="LFO30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6" style:parent-style-name="Обычный" style:list-style-name="LFO30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8" style:parent-style-name="Обычный" style:list-style-name="LFO30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0" style:parent-style-name="Обычный" style:list-style-name="LFO30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2" style:parent-style-name="Обычный" style:list-style-name="LFO30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997" style:parent-style-name="Обычный" style:list-style-name="LFO31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00" style:parent-style-name="Обычный" style:list-style-name="LFO31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02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03" style:parent-style-name="Обычный" style:family="paragraph">
      <style:paragraph-properties fo:text-align="justify" fo:margin-left="0.25in">
        <style:tab-stops>
          <style:tab-stop style:type="left" style:position="0.7875in"/>
        </style:tab-stops>
      </style:paragraph-properties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06" style:parent-style-name="Обычный" style:list-style-name="LFO32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08" style:parent-style-name="Обычный" style:list-style-name="LFO32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0" style:parent-style-name="Обычный" style:list-style-name="LFO32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2" style:parent-style-name="Обычный" style:list-style-name="LFO32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4" style:parent-style-name="Обычный" style:list-style-name="LFO32" style:family="paragraph">
      <style:paragraph-properties fo:text-align="justify" fo:margin-left="-0.25in" fo:text-indent="0.25in">
        <style:tab-stops>
          <style:tab-stop style:type="left" style:position="0.2875in"/>
        </style:tab-stops>
      </style:paragraph-properties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6" style:parent-style-name="Обычный" style:family="paragraph">
      <style:paragraph-properties fo:text-align="justify" fo:margin-left="0.75in">
        <style:tab-stops>
          <style:tab-stop style:type="left" style:position="0.7875in"/>
        </style:tab-stops>
      </style:paragraph-properties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8" style:parent-style-name="Обычный" style:family="paragraph">
      <style:paragraph-properties fo:text-align="justify" fo:margin-left="0.25in">
        <style:tab-stops>
          <style:tab-stop style:type="left" style:position="0.7875in"/>
        </style:tab-stops>
      </style:paragraph-properties>
    </style:style>
    <style:style style:name="P1019" style:parent-style-name="Обычный" style:family="paragraph">
      <style:paragraph-properties fo:text-align="center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23" style:parent-style-name="Обычный" style:family="paragraph">
      <style:paragraph-properties fo:text-align="justify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26" style:parent-style-name="Обычный" style:family="paragraph">
      <style:paragraph-properties fo:text-align="justify"/>
    </style:style>
    <style:style style:name="T10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2" style:parent-style-name="Обычный" style:family="paragraph">
      <style:paragraph-properties fo:text-align="justify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5" style:parent-style-name="Обычный" style:family="paragraph">
      <style:paragraph-properties fo:text-align="justify" fo:text-indent="0.4916in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7" style:parent-style-name="Обычный" style:family="paragraph">
      <style:paragraph-properties fo:text-align="justify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9" style:parent-style-name="Обычный" style:family="paragraph">
      <style:paragraph-properties fo:text-align="justify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3" style:parent-style-name="Обычный" style:family="paragraph">
      <style:paragraph-properties fo:text-align="justify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5" style:parent-style-name="Обычный" style:family="paragraph">
      <style:paragraph-properties fo:text-align="justify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48" style:parent-style-name="Обычный" style:family="paragraph">
      <style:paragraph-properties fo:text-align="justify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0" style:parent-style-name="Обычный" style:family="paragraph">
      <style:paragraph-properties fo:text-align="justify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5" style:parent-style-name="Обычный" style:family="paragraph">
      <style:paragraph-properties fo:text-align="justify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9" style:parent-style-name="Обычный" style:family="paragraph">
      <style:paragraph-properties fo:text-align="center"/>
    </style:style>
    <style:style style:name="P1060" style:parent-style-name="Обычный" style:family="paragraph">
      <style:paragraph-properties fo:text-align="center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62" style:parent-style-name="Обычный" style:family="paragraph">
      <style:paragraph-properties fo:text-align="center"/>
    </style:style>
    <style:style style:name="TableColumn1064" style:family="table-column">
      <style:table-column-properties style:column-width="0.7638in" style:use-optimal-column-width="false"/>
    </style:style>
    <style:style style:name="TableColumn1065" style:family="table-column">
      <style:table-column-properties style:column-width="2.0666in" style:use-optimal-column-width="false"/>
    </style:style>
    <style:style style:name="TableColumn1066" style:family="table-column">
      <style:table-column-properties style:column-width="2.0666in" style:use-optimal-column-width="false"/>
    </style:style>
    <style:style style:name="TableColumn1067" style:family="table-column">
      <style:table-column-properties style:column-width="1.7493in" style:use-optimal-column-width="false"/>
    </style:style>
    <style:style style:name="Table1063" style:family="table">
      <style:table-properties style:width="6.6465in" fo:margin-left="0in" table:align="left"/>
    </style:style>
    <style:style style:name="TableRow1068" style:family="table-row">
      <style:table-row-properties style:min-row-height="0.8979in" style:use-optimal-row-height="false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Обычный" style:family="paragraph">
      <style:paragraph-properties fo:margin-left="0.0784in" fo:margin-right="0.0784in">
        <style:tab-stops/>
      </style:paragraph-properties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75" style:parent-style-name="Обычный" style:family="paragraph">
      <style:paragraph-properties fo:text-align="center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0" style:parent-style-name="Обычный" style:family="paragraph">
      <style:paragraph-properties fo:text-align="center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88" style:family="table-row">
      <style:table-row-properties style:min-row-height="0.7875in" style:use-optimal-row-height="false"/>
    </style:style>
    <style:style style:name="TableCell10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P109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P1092" style:parent-style-name="Обычный" style:family="paragraph">
      <style:paragraph-properties fo:text-align="center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29" style:family="table-row">
      <style:table-row-properties style:min-row-height="10.1319in" style:use-optimal-row-height="false"/>
    </style:style>
    <style:style style:name="TableCell1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3" style:parent-style-name="Обычный" style:family="paragraph">
      <style:paragraph-properties fo:margin-left="0.0784in" fo:margin-right="0.0784in">
        <style:tab-stops/>
      </style:paragraph-properties>
    </style:style>
    <style:style style:name="TableCell1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199" style:family="table-row">
      <style:table-row-properties style:min-row-height="0.7875in" style:use-optimal-row-height="false"/>
    </style:style>
    <style:style style:name="TableCell1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43" style:parent-style-name="Обычный" style:family="paragraph">
      <style:paragraph-properties fo:text-align="justify"/>
    </style:style>
    <style:style style:name="P1244" style:parent-style-name="Обычный" style:family="paragraph">
      <style:paragraph-properties fo:margin-bottom="0.1388in" fo:line-height="115%"/>
    </style:style>
    <style:style style:name="P1245" style:parent-style-name="Обычный" style:family="paragraph">
      <style:paragraph-properties fo:text-align="justify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9" style:parent-style-name="Обычный" style:family="paragraph">
      <style:paragraph-properties fo:text-align="center"/>
    </style:style>
    <style:style style:name="P1260" style:parent-style-name="Обычный" style:family="paragraph">
      <style:paragraph-properties fo:text-align="center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62" style:parent-style-name="Обычный" style:family="paragraph">
      <style:paragraph-properties fo:text-align="center" fo:margin-left="-0.375in" fo:text-indent="0.375in">
        <style:tab-stops/>
      </style:paragraph-properties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64" style:parent-style-name="Обычный" style:family="paragraph">
      <style:paragraph-properties fo:margin-left="-0.375in" fo:text-indent="0.375in">
        <style:tab-stops/>
      </style:paragraph-properties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69" style:parent-style-name="Обычный" style:family="paragraph">
      <style:paragraph-properties fo:text-align="justify" fo:text-indent="0.4916in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2" style:parent-style-name="Обычный" style:family="paragraph">
      <style:paragraph-properties fo:text-align="justify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5" style:parent-style-name="Обычный" style:family="paragraph">
      <style:paragraph-properties fo:text-align="justify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7" style:parent-style-name="Обычный" style:family="paragraph">
      <style:paragraph-properties fo:text-align="justify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0" style:parent-style-name="Обычный" style:family="paragraph">
      <style:paragraph-properties fo:text-align="justify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3" style:parent-style-name="Обычный" style:family="paragraph">
      <style:paragraph-properties fo:text-align="justify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86" style:parent-style-name="Обычный" style:family="paragraph">
      <style:paragraph-properties fo:text-align="justify" fo:text-indent="0.4916in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0" style:parent-style-name="Обычный" style:family="paragraph">
      <style:paragraph-properties fo:text-align="justify" fo:text-indent="0.4916in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3" style:parent-style-name="Обычный" style:family="paragraph">
      <style:paragraph-properties fo:text-align="justify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00" style:parent-style-name="Обычный" style:family="paragraph">
      <style:paragraph-properties fo:text-align="justify" fo:text-indent="0.4916in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303" style:parent-style-name="Обычный" style:family="paragraph">
      <style:paragraph-properties fo:text-align="justify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6" style:parent-style-name="Обычный" style:family="paragraph">
      <style:paragraph-properties fo:text-align="justify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19" style:parent-style-name="Обычный" style:family="paragraph">
      <style:paragraph-properties fo:text-align="justify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33" style:parent-style-name="Обычный" style:family="paragraph">
      <style:paragraph-properties fo:text-align="justify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36" style:parent-style-name="Обычный" style:family="paragraph">
      <style:paragraph-properties fo:text-align="justify" fo:text-indent="0.4916in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38" style:parent-style-name="Обычный" style:family="paragraph">
      <style:paragraph-properties fo:text-align="justify"/>
    </style:style>
    <style:style style:name="P1339" style:parent-style-name="Обычный" style:family="paragraph">
      <style:paragraph-properties fo:text-align="justify"/>
    </style:style>
    <style:style style:name="P1340" style:parent-style-name="Обычный" style:family="paragraph">
      <style:paragraph-properties fo:text-align="center"/>
    </style:style>
    <style:style style:name="P1341" style:parent-style-name="Обычный" style:family="paragraph">
      <style:paragraph-properties fo:text-align="center"/>
    </style:style>
    <style:style style:name="P1342" style:parent-style-name="Обычный" style:family="paragraph">
      <style:paragraph-properties fo:text-align="center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45" style:parent-style-name="Обычный" style:family="paragraph">
      <style:paragraph-properties fo:text-align="center"/>
    </style:style>
    <style:style style:name="P1346" style:parent-style-name="Обычный" style:family="paragraph">
      <style:paragraph-properties fo:text-align="center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349" style:family="table-column">
      <style:table-column-properties style:column-width="1.177in" style:use-optimal-column-width="false"/>
    </style:style>
    <style:style style:name="TableColumn1350" style:family="table-column">
      <style:table-column-properties style:column-width="1.5868in" style:use-optimal-column-width="false"/>
    </style:style>
    <style:style style:name="TableColumn1351" style:family="table-column">
      <style:table-column-properties style:column-width="1.0312in" style:use-optimal-column-width="false"/>
    </style:style>
    <style:style style:name="TableColumn1352" style:family="table-column">
      <style:table-column-properties style:column-width="1.0312in" style:use-optimal-column-width="false"/>
    </style:style>
    <style:style style:name="TableColumn1353" style:family="table-column">
      <style:table-column-properties style:column-width="2.0652in" style:use-optimal-column-width="false"/>
    </style:style>
    <style:style style:name="Table1348" style:family="table">
      <style:table-properties style:width="6.8916in" fo:margin-left="0in" table:align="left"/>
    </style:style>
    <style:style style:name="TableRow1354" style:family="table-row">
      <style:table-row-properties style:min-row-height="0.2263in" style:use-optimal-row-height="false"/>
    </style:style>
    <style:style style:name="TableCell1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</style:style>
    <style:style style:name="P1357" style:parent-style-name="Обычный" style:family="paragraph">
      <style:paragraph-properties fo:text-align="center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9" style:parent-style-name="Обычный" style:family="paragraph">
      <style:paragraph-properties fo:text-align="center" fo:margin-bottom="0.1388in" fo:line-height="115%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.1388in" fo:line-height="115%" fo:margin-left="0.0916in">
        <style:tab-stops/>
      </style:paragraph-properties>
    </style:style>
    <style:style style:name="TableCell13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.1388in" fo:line-height="115%" fo:margin-left="0.4in">
        <style:tab-stops/>
      </style:paragraph-properties>
    </style:style>
    <style:style style:name="TableRow1365" style:family="table-row">
      <style:table-row-properties style:min-row-height="0.575in" style:use-optimal-row-height="false"/>
    </style:style>
    <style:style style:name="P1366" style:parent-style-name="Обычный" style:family="paragraph">
      <style:paragraph-properties fo:margin-bottom="0.1388in" fo:line-height="115%"/>
    </style:style>
    <style:style style:name="T1367" style:parent-style-name="Основнойшрифтабзаца" style:family="text">
      <style:text-properties style:font-name-asian="Calibri" style:font-name-complex="Calibri"/>
    </style:style>
    <style:style style:name="TableCell1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fo:margin-bottom="0.1388in" fo:line-height="115%" fo:margin-left="0.0006in">
        <style:tab-stops/>
      </style:paragraph-properties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.1388in" fo:line-height="115%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.1388in" fo:line-height="115%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.1388in" fo:line-height="115%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380" style:family="table-row">
      <style:table-row-properties style:min-row-height="0.5861in" style:use-optimal-row-height="false"/>
    </style:style>
    <style:style style:name="TableCell1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2" style:parent-style-name="Обычный" style:family="paragraph">
      <style:paragraph-properties fo:margin-bottom="0.1388in" fo:line-height="115%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fo:margin-left="0.1708in">
        <style:tab-stops/>
      </style:paragraph-properties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7" style:parent-style-name="Обычный" style:family="paragraph">
      <style:paragraph-properties fo:text-align="center" fo:margin-left="0.1708in">
        <style:tab-stops/>
      </style:paragraph-properties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9" style:parent-style-name="Обычный" style:family="paragraph">
      <style:paragraph-properties fo:margin-left="0.1708in">
        <style:tab-stops/>
      </style:paragraph-properties>
    </style:style>
    <style:style style:name="TableCell13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3" style:parent-style-name="Обычный" style:family="paragraph">
      <style:paragraph-properties fo:text-align="center"/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5" style:parent-style-name="Обычный" style:family="paragraph">
      <style:paragraph-properties fo:text-align="center"/>
    </style:style>
    <style:style style:name="TableCell1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9" style:parent-style-name="Обычный" style:family="paragraph">
      <style:paragraph-properties fo:text-align="center" fo:margin-bottom="0.1388in" fo:line-height="115%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04" style:family="table-row">
      <style:table-row-properties style:min-row-height="0.8645in" style:use-optimal-row-height="false"/>
    </style:style>
    <style:style style:name="TableCell1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6" style:parent-style-name="Обычный" style:family="paragraph">
      <style:paragraph-properties fo:margin-bottom="0.1388in" fo:line-height="115%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0" style:parent-style-name="Обычный" style:family="paragraph">
      <style:paragraph-properties fo:text-align="center" fo:margin-left="0.1708in">
        <style:tab-stops/>
      </style:paragraph-properties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3" style:parent-style-name="Обычный" style:family="paragraph">
      <style:paragraph-properties fo:line-height="115%"/>
    </style:style>
    <style:style style:name="P1414" style:parent-style-name="Обычный" style:family="paragraph">
      <style:paragraph-properties fo:line-height="115%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16" style:parent-style-name="Обычный" style:family="paragraph">
      <style:paragraph-properties fo:line-height="115%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margin-bottom="0.1388in" fo:line-height="115%"/>
    </style:style>
    <style:style style:name="P1420" style:parent-style-name="Обычный" style:family="paragraph">
      <style:paragraph-properties fo:text-align="center" fo:margin-bottom="0.1388in" fo:line-height="115%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3" style:parent-style-name="Обычный" style:family="paragraph">
      <style:paragraph-properties fo:line-height="115%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5" style:parent-style-name="Обычный" style:family="paragraph">
      <style:paragraph-properties fo:line-height="115%"/>
    </style:style>
    <style:style style:name="T1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27" style:family="table-row">
      <style:table-row-properties style:min-row-height="0.552in" style:use-optimal-row-height="false"/>
    </style:style>
    <style:style style:name="TableCell1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left="0.1708in">
        <style:tab-stops/>
      </style:paragraph-properties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3" style:parent-style-name="Обычный" style:family="paragraph">
      <style:paragraph-properties fo:margin-left="0.1708in">
        <style:tab-stops>
          <style:tab-stop style:type="left" style:position="0.3229in"/>
          <style:tab-stop style:type="center" style:position="0.5402in"/>
        </style:tab-stops>
      </style:paragraph-properties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6" style:parent-style-name="Обычный" style:family="paragraph">
      <style:paragraph-properties fo:margin-left="0.1708in">
        <style:tab-stops/>
      </style:paragraph-properties>
    </style:style>
    <style:style style:name="TableCell1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40" style:parent-style-name="Обычный" style:family="paragraph">
      <style:paragraph-properties fo:text-align="center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42" style:parent-style-name="Обычный" style:family="paragraph">
      <style:paragraph-properties fo:text-align="center"/>
    </style:style>
    <style:style style:name="TableCell1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46" style:parent-style-name="Обычный" style:family="paragraph">
      <style:paragraph-properties fo:line-height="115%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48" style:parent-style-name="Обычный" style:family="paragraph">
      <style:paragraph-properties fo:line-height="115%"/>
    </style:style>
    <style:style style:name="P1449" style:parent-style-name="Обычный" style:family="paragraph">
      <style:paragraph-properties fo:line-height="115%"/>
    </style:style>
    <style:style style:name="P1450" style:parent-style-name="Обычный" style:family="paragraph">
      <style:paragraph-properties fo:line-height="115%"/>
    </style:style>
    <style:style style:name="P1451" style:parent-style-name="Обычный" style:family="paragraph">
      <style:paragraph-properties fo:line-height="115%"/>
    </style:style>
    <style:style style:name="TableCell1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55" style:family="table-row">
      <style:table-row-properties style:min-row-height="0.9479in" style:use-optimal-row-height="false"/>
    </style:style>
    <style:style style:name="TableCell1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7" style:parent-style-name="Обычный" style:family="paragraph">
      <style:paragraph-properties fo:margin-bottom="0.1388in" fo:line-height="115%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0" style:parent-style-name="Обычный" style:family="paragraph">
      <style:paragraph-properties fo:line-height="115%"/>
    </style:style>
    <style:style style:name="P1461" style:parent-style-name="Обычный" style:family="paragraph">
      <style:paragraph-properties fo:text-align="center" fo:margin-left="0.1708in">
        <style:tab-stops/>
      </style:paragraph-properties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3" style:parent-style-name="Обычный" style:family="paragraph">
      <style:paragraph-properties fo:margin-left="0.1708in">
        <style:tab-stops/>
      </style:paragraph-properties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6" style:parent-style-name="Обычный" style:family="paragraph">
      <style:paragraph-properties fo:line-height="115%"/>
    </style:style>
    <style:style style:name="P1467" style:parent-style-name="Обычный" style:family="paragraph">
      <style:paragraph-properties fo:line-height="115%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9" style:parent-style-name="Обычный" style:family="paragraph">
      <style:paragraph-properties fo:text-align="center" fo:margin-bottom="0.1388in" fo:line-height="115%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line-height="115%"/>
    </style:style>
    <style:style style:name="P1473" style:parent-style-name="Обычный" style:family="paragraph">
      <style:paragraph-properties fo:text-align="center" fo:line-height="115%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75" style:parent-style-name="Обычный" style:family="paragraph">
      <style:paragraph-properties fo:text-align="center" fo:line-height="115%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8" style:parent-style-name="Обычный" style:family="paragraph">
      <style:paragraph-properties fo:margin-bottom="0.1388in" fo:line-height="115%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480" style:family="table-row">
      <style:table-row-properties style:min-row-height="0.9479in" style:use-optimal-row-height="false"/>
    </style:style>
    <style:style style:name="TableCell1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86" style:parent-style-name="Обычный" style:family="paragraph">
      <style:paragraph-properties fo:text-align="center"/>
    </style:style>
    <style:style style:name="P1487" style:parent-style-name="Обычный" style:family="paragraph">
      <style:paragraph-properties fo:text-align="center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89" style:parent-style-name="Обычный" style:family="paragraph">
      <style:paragraph-properties fo:text-align="center"/>
    </style:style>
    <style:style style:name="P1490" style:parent-style-name="Обычный" style:family="paragraph">
      <style:paragraph-properties fo:text-align="center"/>
    </style:style>
    <style:style style:name="TableCell14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93" style:parent-style-name="Обычный" style:family="paragraph">
      <style:paragraph-properties fo:text-align="center" fo:line-height="115%"/>
    </style:style>
    <style:style style:name="P1494" style:parent-style-name="Обычный" style:family="paragraph">
      <style:paragraph-properties fo:line-height="115%"/>
    </style:style>
    <style:style style:name="P1495" style:parent-style-name="Обычный" style:family="paragraph">
      <style:paragraph-properties fo:line-height="115%"/>
    </style:style>
    <style:style style:name="P1496" style:parent-style-name="Обычный" style:family="paragraph">
      <style:paragraph-properties fo:line-height="115%"/>
    </style:style>
    <style:style style:name="TableCell1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00" style:parent-style-name="Обычный" style:family="paragraph">
      <style:paragraph-properties fo:line-height="115%"/>
    </style:style>
    <style:style style:name="P1501" style:parent-style-name="Обычный" style:family="paragraph">
      <style:paragraph-properties fo:line-height="115%"/>
    </style:style>
    <style:style style:name="P1502" style:parent-style-name="Обычный" style:family="paragraph">
      <style:paragraph-properties fo:line-height="115%"/>
    </style:style>
    <style:style style:name="P1503" style:parent-style-name="Обычный" style:family="paragraph">
      <style:paragraph-properties fo:line-height="115%"/>
    </style:style>
    <style:style style:name="TableCell1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5" style:parent-style-name="Обычный" style:family="paragraph">
      <style:paragraph-properties fo:line-height="115%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07" style:family="table-row">
      <style:table-row-properties style:min-row-height="0.3354in" style:use-optimal-row-height="false"/>
    </style:style>
    <style:style style:name="TableCell1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9" style:parent-style-name="Обычный" style:family="paragraph">
      <style:paragraph-properties fo:margin-bottom="0.1388in" fo:line-height="115%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2" style:parent-style-name="Обычный" style:family="paragraph">
      <style:paragraph-properties fo:line-height="115%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5" style:parent-style-name="Обычный" style:family="paragraph">
      <style:paragraph-properties fo:line-height="115%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8" style:parent-style-name="Обычный" style:family="paragraph">
      <style:paragraph-properties fo:line-height="115%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1" style:parent-style-name="Обычный" style:family="paragraph">
      <style:paragraph-properties fo:line-height="115%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23" style:family="table-row">
      <style:table-row-properties style:min-row-height="0.9895in" style:use-optimal-row-height="false"/>
    </style:style>
    <style:style style:name="TableCell1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5" style:parent-style-name="Обычный" style:family="paragraph">
      <style:paragraph-properties fo:margin-bottom="0.1388in" fo:line-height="115%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30" style:parent-style-name="Обычный" style:family="paragraph">
      <style:paragraph-properties fo:text-align="center"/>
    </style:style>
    <style:style style:name="P1531" style:parent-style-name="Обычный" style:family="paragraph">
      <style:paragraph-properties fo:text-align="center"/>
    </style:style>
    <style:style style:name="P1532" style:parent-style-name="Обычный" style:family="paragraph">
      <style:paragraph-properties fo:text-align="center"/>
    </style:style>
    <style:style style:name="P1533" style:parent-style-name="Обычный" style:family="paragraph">
      <style:paragraph-properties fo:text-align="center"/>
    </style:style>
    <style:style style:name="TableCell1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37" style:parent-style-name="Обычный" style:family="paragraph">
      <style:paragraph-properties fo:text-align="center"/>
    </style:style>
    <style:style style:name="P1538" style:parent-style-name="Обычный" style:family="paragraph">
      <style:paragraph-properties fo:text-align="center"/>
    </style:style>
    <style:style style:name="P1539" style:parent-style-name="Обычный" style:family="paragraph">
      <style:paragraph-properties fo:text-align="center"/>
    </style:style>
    <style:style style:name="P1540" style:parent-style-name="Обычный" style:family="paragraph">
      <style:paragraph-properties fo:text-align="center" fo:line-height="115%"/>
    </style:style>
    <style:style style:name="TableCell1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line-height="115%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5" style:parent-style-name="Обычный" style:family="paragraph">
      <style:paragraph-properties fo:line-height="115%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47" style:family="table-row">
      <style:table-row-properties style:min-row-height="0.7534in" style:use-optimal-row-height="false"/>
    </style:style>
    <style:style style:name="TableCell1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9" style:parent-style-name="Обычный" style:family="paragraph">
      <style:paragraph-properties fo:margin-bottom="0.1388in" fo:line-height="115%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</style:style>
    <style:style style:name="P1553" style:parent-style-name="Обычный" style:family="paragraph">
      <style:paragraph-properties fo:text-align="center"/>
    </style:style>
    <style:style style:name="P1554" style:parent-style-name="Обычный" style:family="paragraph">
      <style:paragraph-properties fo:text-align="center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56" style:parent-style-name="Обычный" style:family="paragraph">
      <style:paragraph-properties fo:text-align="center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58" style:parent-style-name="Обычный" style:family="paragraph">
      <style:paragraph-properties fo:text-align="center"/>
    </style:style>
    <style:style style:name="P1559" style:parent-style-name="Обычный" style:family="paragraph">
      <style:paragraph-properties fo:text-align="center"/>
    </style:style>
    <style:style style:name="TableCell1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</style:style>
    <style:style style:name="P1562" style:parent-style-name="Обычный" style:family="paragraph">
      <style:paragraph-properties fo:text-align="center"/>
    </style:style>
    <style:style style:name="P1563" style:parent-style-name="Обычный" style:family="paragraph">
      <style:paragraph-properties fo:text-align="center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65" style:parent-style-name="Обычный" style:family="paragraph">
      <style:paragraph-properties fo:text-align="center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67" style:parent-style-name="Обычный" style:family="paragraph">
      <style:paragraph-properties fo:text-align="center" fo:line-height="115%"/>
    </style:style>
    <style:style style:name="TableCell1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line-height="115%"/>
    </style:style>
    <style:style style:name="P1570" style:parent-style-name="Обычный" style:family="paragraph">
      <style:paragraph-properties fo:text-align="center" fo:line-height="115%"/>
    </style:style>
    <style:style style:name="P1571" style:parent-style-name="Обычный" style:family="paragraph">
      <style:paragraph-properties fo:text-align="center" fo:line-height="115%"/>
    </style:style>
    <style:style style:name="P1572" style:parent-style-name="Обычный" style:family="paragraph">
      <style:paragraph-properties fo:line-height="115%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5" style:parent-style-name="Обычный" style:family="paragraph">
      <style:paragraph-properties fo:line-height="115%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77" style:family="table-row">
      <style:table-row-properties style:min-row-height="0.8541in" style:use-optimal-row-height="false"/>
    </style:style>
    <style:style style:name="TableCell15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9" style:parent-style-name="Обычный" style:family="paragraph">
      <style:paragraph-properties fo:margin-bottom="0.1388in" fo:line-height="115%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84" style:parent-style-name="Обычный" style:family="paragraph">
      <style:paragraph-properties fo:text-align="center" fo:line-height="115%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89" style:parent-style-name="Обычный" style:family="paragraph">
      <style:paragraph-properties fo:text-align="center" fo:line-height="115%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line-height="115%"/>
    </style:style>
    <style:style style:name="TableCell1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4" style:parent-style-name="Обычный" style:family="paragraph">
      <style:paragraph-properties fo:line-height="115%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597" style:family="table-row">
      <style:table-row-properties style:min-row-height="0.75in" style:use-optimal-row-height="false"/>
    </style:style>
    <style:style style:name="TableCell1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9" style:parent-style-name="Обычный" style:family="paragraph">
      <style:paragraph-properties fo:margin-bottom="0.1388in" fo:line-height="115%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04" style:parent-style-name="Обычный" style:family="paragraph">
      <style:paragraph-properties fo:text-align="center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06" style:parent-style-name="Обычный" style:family="paragraph">
      <style:paragraph-properties fo:text-align="center"/>
    </style:style>
    <style:style style:name="P1607" style:parent-style-name="Обычный" style:family="paragraph">
      <style:paragraph-properties fo:text-align="center"/>
    </style:style>
    <style:style style:name="TableCell1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11" style:parent-style-name="Обычный" style:family="paragraph">
      <style:paragraph-properties fo:text-align="center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13" style:parent-style-name="Обычный" style:family="paragraph">
      <style:paragraph-properties fo:text-align="center"/>
    </style:style>
    <style:style style:name="P1614" style:parent-style-name="Обычный" style:family="paragraph">
      <style:paragraph-properties fo:text-align="center" fo:line-height="115%"/>
    </style:style>
    <style:style style:name="TableCell1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line-height="115%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21" style:parent-style-name="Обычный" style:family="paragraph">
      <style:paragraph-properties fo:text-align="center" fo:line-height="115%"/>
    </style:style>
    <style:style style:name="P1622" style:parent-style-name="Обычный" style:family="paragraph">
      <style:paragraph-properties fo:text-align="center" fo:line-height="115%"/>
    </style:style>
    <style:style style:name="TableRow1623" style:family="table-row">
      <style:table-row-properties style:min-row-height="0.802in" style:use-optimal-row-height="false"/>
    </style:style>
    <style:style style:name="TableCell1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5" style:parent-style-name="Обычный" style:family="paragraph">
      <style:paragraph-properties fo:margin-bottom="0.1388in" fo:line-height="115%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29" style:parent-style-name="Обычный" style:family="paragraph">
      <style:paragraph-properties fo:text-align="center" fo:line-height="115%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33" style:parent-style-name="Обычный" style:family="paragraph">
      <style:paragraph-properties fo:text-align="center" fo:line-height="115%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line-height="115%"/>
    </style:style>
    <style:style style:name="TableCell1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8" style:parent-style-name="Обычный" style:family="paragraph">
      <style:paragraph-properties fo:line-height="115%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40" style:family="table-row">
      <style:table-row-properties style:min-row-height="0.8437in" style:use-optimal-row-height="false"/>
    </style:style>
    <style:style style:name="TableCell1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2" style:parent-style-name="Обычный" style:family="paragraph">
      <style:paragraph-properties fo:margin-bottom="0.1388in" fo:line-height="115%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46" style:parent-style-name="Обычный" style:family="paragraph">
      <style:paragraph-properties fo:text-align="center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48" style:parent-style-name="Обычный" style:family="paragraph">
      <style:paragraph-properties fo:text-align="center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53" style:parent-style-name="Обычный" style:family="paragraph">
      <style:paragraph-properties fo:text-align="center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55" style:parent-style-name="Обычный" style:family="paragraph">
      <style:paragraph-properties fo:text-align="center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57" style:parent-style-name="Обычный" style:family="paragraph">
      <style:paragraph-properties fo:text-align="center"/>
    </style:style>
    <style:style style:name="TableCell1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line-height="115%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line-height="115%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64" style:family="table-row">
      <style:table-row-properties style:min-row-height="0.0986in" style:use-optimal-row-height="false"/>
    </style:style>
    <style:style style:name="TableCell1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6" style:parent-style-name="Обычный" style:family="paragraph">
      <style:paragraph-properties fo:line-height="115%"/>
    </style:style>
    <style:style style:name="TableRow1667" style:family="table-row">
      <style:table-row-properties style:min-row-height="0.075in" style:use-optimal-row-height="false"/>
    </style:style>
    <style:style style:name="TableCell1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9" style:parent-style-name="Обычный" style:family="paragraph">
      <style:paragraph-properties fo:margin-bottom="0.1388in" fo:line-height="115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2" style:parent-style-name="Обычный" style:family="paragraph">
      <style:paragraph-properties fo:line-height="115%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6" style:parent-style-name="Обычный" style:family="paragraph">
      <style:paragraph-properties fo:line-height="115%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9" style:parent-style-name="Обычный" style:family="paragraph">
      <style:paragraph-properties fo:line-height="115%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83" style:parent-style-name="Обычный" style:family="paragraph">
      <style:paragraph-properties fo:line-height="115%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69in solid #00000A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line-height="115%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89" style:parent-style-name="Обычный" style:family="paragraph">
      <style:paragraph-properties fo:text-align="center" fo:line-height="115%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691" style:family="table-row">
      <style:table-row-properties style:min-row-height="0.4062in" style:use-optimal-row-height="false"/>
    </style:style>
    <style:style style:name="TableCell1692" style:family="table-cell">
      <style:table-cell-properties fo:border-top="0.0034in solid #000000" fo:border-left="0.0034in solid #000000" fo:border-bottom="0.0069in solid #00000A" fo:border-right="0.0034in solid #000000" fo:background-color="#FFFFFF" fo:padding-top="0in" fo:padding-left="0.075in" fo:padding-bottom="0in" fo:padding-right="0.075in"/>
    </style:style>
    <style:style style:name="TableRow1693" style:family="table-row">
      <style:table-row-properties style:min-row-height="0.2555in" style:use-optimal-row-height="false"/>
    </style:style>
    <style:style style:name="TableCell1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.1388in" fo:line-height="115%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6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line-height="115%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line-height="115%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line-height="115%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line-height="115%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09" style:family="table-row">
      <style:table-row-properties style:min-row-height="0.0486in" style:use-optimal-row-height="false"/>
    </style:style>
    <style:style style:name="TableCell1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1" style:parent-style-name="Обычный" style:family="paragraph">
      <style:paragraph-properties fo:margin-bottom="0.1388in" fo:line-height="115%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4" style:parent-style-name="Обычный" style:family="paragraph">
      <style:paragraph-properties fo:line-height="115%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7" style:parent-style-name="Обычный" style:family="paragraph">
      <style:paragraph-properties fo:line-height="115%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0" style:parent-style-name="Обычный" style:family="paragraph">
      <style:paragraph-properties fo:line-height="115%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3" style:parent-style-name="Обычный" style:family="paragraph">
      <style:paragraph-properties fo:line-height="115%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Row1726" style:family="table-row">
      <style:table-row-properties style:min-row-height="0.6145in" style:use-optimal-row-height="false"/>
    </style:style>
    <style:style style:name="TableCell1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8" style:parent-style-name="Обычный" style:family="paragraph">
      <style:paragraph-properties fo:margin-bottom="0.1388in" fo:line-height="115%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35" style:parent-style-name="Обычный" style:family="paragraph">
      <style:paragraph-properties fo:line-height="115%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8" style:parent-style-name="Обычный" style:family="paragraph">
      <style:paragraph-properties fo:line-height="115%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1" style:parent-style-name="Обычный" style:family="paragraph">
      <style:paragraph-properties fo:line-height="115%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43" style:family="table-row">
      <style:table-row-properties style:min-row-height="0.3333in" style:use-optimal-row-height="false"/>
    </style:style>
    <style:style style:name="TableCell1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5" style:parent-style-name="Обычный" style:family="paragraph">
      <style:paragraph-properties fo:margin-bottom="0.1388in" fo:line-height="115%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53" style:parent-style-name="Обычный" style:family="paragraph">
      <style:paragraph-properties fo:line-height="115%"/>
    </style:style>
    <style:style style:name="TableCell1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5" style:parent-style-name="Обычный" style:family="paragraph">
      <style:paragraph-properties fo:line-height="115%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8" style:parent-style-name="Обычный" style:family="paragraph">
      <style:paragraph-properties fo:line-height="115%"/>
    </style:style>
    <style:style style:name="TableRow1759" style:family="table-row">
      <style:table-row-properties style:min-row-height="0.3243in" style:use-optimal-row-height="false"/>
    </style:style>
    <style:style style:name="TableCell1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69" style:parent-style-name="Обычный" style:family="paragraph">
      <style:paragraph-properties fo:line-height="115%"/>
    </style:style>
    <style:style style:name="TableCell1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1" style:parent-style-name="Обычный" style:family="paragraph">
      <style:paragraph-properties fo:line-height="115%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73" style:family="table-row">
      <style:table-row-properties style:min-row-height="0.5625in" style:use-optimal-row-height="false"/>
    </style:style>
    <style:style style:name="TableCell177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7" style:parent-style-name="Обычный" style:family="paragraph">
      <style:paragraph-properties fo:line-height="115%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79" style:parent-style-name="Обычный" style:family="paragraph">
      <style:paragraph-properties fo:line-height="115%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2" style:parent-style-name="Обычный" style:family="paragraph">
      <style:paragraph-properties fo:line-height="115%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84" style:parent-style-name="Обычный" style:family="paragraph">
      <style:paragraph-properties fo:line-height="115%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7" style:parent-style-name="Обычный" style:family="paragraph">
      <style:paragraph-properties fo:line-height="115%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0" style:parent-style-name="Обычный" style:family="paragraph">
      <style:paragraph-properties fo:line-height="115%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792" style:family="table-row">
      <style:table-row-properties style:min-row-height="1.1854in" style:use-optimal-row-height="false"/>
    </style:style>
    <style:style style:name="TableCell1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4" style:parent-style-name="Обычный" style:family="paragraph">
      <style:paragraph-properties fo:margin-bottom="0.1388in" fo:line-height="115%"/>
    </style:style>
    <style:style style:name="T17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00" style:parent-style-name="Обычный" style:family="paragraph">
      <style:paragraph-properties fo:line-height="115%"/>
    </style:style>
    <style:style style:name="TableCell1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2" style:parent-style-name="Обычный" style:family="paragraph">
      <style:paragraph-properties fo:line-height="115%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5" style:parent-style-name="Обычный" style:family="paragraph">
      <style:paragraph-properties fo:line-height="115%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807" style:family="table-row">
      <style:table-row-properties style:min-row-height="0.8125in" style:use-optimal-row-height="false"/>
    </style:style>
    <style:style style:name="TableCell1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9" style:parent-style-name="Обычный" style:family="paragraph">
      <style:paragraph-properties fo:margin-bottom="0.1388in" fo:line-height="115%"/>
    </style:style>
    <style:style style:name="TableCell18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1" style:parent-style-name="Обычный" style:family="paragraph">
      <style:paragraph-properties fo:line-height="115%"/>
    </style:style>
    <style:style style:name="TableCell1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3" style:parent-style-name="Обычный" style:family="paragraph">
      <style:paragraph-properties fo:line-height="115%"/>
    </style:style>
    <style:style style:name="TableCell18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5" style:parent-style-name="Обычный" style:family="paragraph">
      <style:paragraph-properties fo:line-height="115%"/>
    </style:style>
    <style:style style:name="P1816" style:parent-style-name="Обычный" style:family="paragraph">
      <style:paragraph-properties fo:margin-bottom="0.1388in" fo:line-height="115%"/>
    </style:style>
    <style:style style:name="T1817" style:parent-style-name="Основнойшрифтабзаца" style:family="text">
      <style:text-properties style:font-name-asian="Calibri" style:font-name-complex="Calibri"/>
    </style:style>
    <style:style style:name="TableRow1818" style:family="table-row">
      <style:table-row-properties style:min-row-height="0.7812in" style:use-optimal-row-height="false"/>
    </style:style>
    <style:style style:name="TableCell18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0" style:parent-style-name="Обычный" style:family="paragraph">
      <style:paragraph-properties fo:margin-bottom="0.1388in" fo:line-height="115%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24" style:parent-style-name="Обычный" style:family="paragraph">
      <style:paragraph-properties fo:line-height="115%"/>
    </style:style>
    <style:style style:name="P1825" style:parent-style-name="Обычный" style:family="paragraph">
      <style:paragraph-properties fo:line-height="115%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29" style:parent-style-name="Обычный" style:family="paragraph">
      <style:paragraph-properties fo:line-height="115%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2" style:parent-style-name="Обычный" style:family="paragraph">
      <style:paragraph-properties fo:line-height="115%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line-height="115%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Row1838" style:family="table-row">
      <style:table-row-properties style:min-row-height="0.9166in" style:use-optimal-row-height="false"/>
    </style:style>
    <style:style style:name="TableCell1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0" style:parent-style-name="Обычный" style:family="paragraph">
      <style:paragraph-properties fo:margin-bottom="0.1388in" fo:line-height="115%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46" style:parent-style-name="Обычный" style:family="paragraph">
      <style:paragraph-properties fo:line-height="115%"/>
    </style:style>
    <style:style style:name="TableCell18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8" style:parent-style-name="Обычный" style:family="paragraph">
      <style:paragraph-properties fo:line-height="115%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50" style:parent-style-name="Обычный" style:family="paragraph">
      <style:paragraph-properties fo:margin-bottom="0.1388in" fo:line-height="115%"/>
    </style:style>
    <style:style style:name="T1851" style:parent-style-name="Основнойшрифтабзаца" style:family="text">
      <style:text-properties style:font-name-asian="Calibri" style:font-name-complex="Calibri"/>
    </style:style>
    <style:style style:name="TableRow1852" style:family="table-row">
      <style:table-row-properties style:min-row-height="0.7812in" style:use-optimal-row-height="false"/>
    </style:style>
    <style:style style:name="TableCell1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4" style:parent-style-name="Обычный" style:family="paragraph">
      <style:paragraph-properties fo:margin-bottom="0.1388in" fo:line-height="115%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59" style:parent-style-name="Обычный" style:family="paragraph">
      <style:paragraph-properties fo:line-height="115%"/>
    </style:style>
    <style:style style:name="TableCell18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1" style:parent-style-name="Обычный" style:family="paragraph">
      <style:paragraph-properties fo:line-height="115%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63" style:parent-style-name="Обычный" style:family="paragraph">
      <style:paragraph-properties fo:line-height="115%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6" style:parent-style-name="Обычный" style:family="paragraph">
      <style:paragraph-properties fo:line-height="115%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line-height="115%"/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Row1872" style:family="table-row">
      <style:table-row-properties style:min-row-height="0.7395in" style:use-optimal-row-height="false"/>
    </style:style>
    <style:style style:name="TableCell1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4" style:parent-style-name="Обычный" style:family="paragraph">
      <style:paragraph-properties fo:margin-bottom="0.1388in" fo:line-height="115%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79" style:parent-style-name="Обычный" style:family="paragraph">
      <style:paragraph-properties fo:line-height="115%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2" style:parent-style-name="Обычный" style:family="paragraph">
      <style:paragraph-properties fo:line-height="115%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84" style:parent-style-name="Обычный" style:family="paragraph">
      <style:paragraph-properties fo:line-height="115%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7" style:parent-style-name="Обычный" style:family="paragraph">
      <style:paragraph-properties fo:line-height="115%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89" style:parent-style-name="Обычный" style:family="paragraph">
      <style:paragraph-properties fo:line-height="115%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2" style:parent-style-name="Обычный" style:family="paragraph">
      <style:paragraph-properties fo:line-height="115%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Row1895" style:family="table-row">
      <style:table-row-properties style:min-row-height="0.7291in" style:use-optimal-row-height="false"/>
    </style:style>
    <style:style style:name="TableCell18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7" style:parent-style-name="Обычный" style:family="paragraph">
      <style:paragraph-properties fo:margin-bottom="0.1388in" fo:line-height="115%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8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03" style:parent-style-name="Обычный" style:family="paragraph">
      <style:paragraph-properties fo:line-height="115%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08" style:parent-style-name="Обычный" style:family="paragraph">
      <style:paragraph-properties fo:line-height="115%"/>
    </style:style>
    <style:style style:name="TableCell1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0" style:parent-style-name="Обычный" style:family="paragraph">
      <style:paragraph-properties fo:line-height="115%"/>
    </style:style>
    <style:style style:name="T19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12" style:parent-style-name="Обычный" style:family="paragraph">
      <style:paragraph-properties fo:line-height="115%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17" style:family="table-row">
      <style:table-row-properties style:min-row-height="2.343in" style:use-optimal-row-height="false"/>
    </style:style>
    <style:style style:name="TableCell1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9" style:parent-style-name="Обычный" style:family="paragraph">
      <style:paragraph-properties fo:margin-bottom="0.1388in" fo:line-height="115%"/>
    </style:style>
    <style:style style:name="P1920" style:parent-style-name="Обычный" style:family="paragraph">
      <style:paragraph-properties fo:margin-bottom="0.1388in" fo:line-height="115%"/>
    </style:style>
    <style:style style:name="P1921" style:parent-style-name="Обычный" style:family="paragraph">
      <style:paragraph-properties fo:margin-bottom="0.1388in" fo:line-height="115%"/>
    </style:style>
    <style:style style:name="TableCell19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3" style:parent-style-name="Обычный" style:family="paragraph">
      <style:paragraph-properties fo:line-height="115%"/>
    </style:style>
    <style:style style:name="P1924" style:parent-style-name="Обычный" style:family="paragraph">
      <style:paragraph-properties fo:line-height="115%"/>
    </style:style>
    <style:style style:name="TableCell19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6" style:parent-style-name="Обычный" style:family="paragraph">
      <style:paragraph-properties fo:line-height="115%"/>
    </style:style>
    <style:style style:name="P1927" style:parent-style-name="Обычный" style:family="paragraph">
      <style:paragraph-properties fo:line-height="115%"/>
    </style:style>
    <style:style style:name="P1928" style:parent-style-name="Обычный" style:family="paragraph">
      <style:paragraph-properties fo:line-height="115%"/>
    </style:style>
    <style:style style:name="TableCell1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0" style:parent-style-name="Обычный" style:family="paragraph">
      <style:paragraph-properties fo:line-height="115%"/>
    </style:style>
    <style:style style:name="P1931" style:parent-style-name="Обычный" style:family="paragraph">
      <style:paragraph-properties fo:line-height="115%"/>
    </style:style>
    <style:style style:name="TableCell1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ableRow1933" style:family="table-row">
      <style:table-row-properties style:min-row-height="3.2812in" style:use-optimal-row-height="false"/>
    </style:style>
    <style:style style:name="TableCell1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5" style:parent-style-name="Обычный" style:family="paragraph">
      <style:paragraph-properties fo:margin-bottom="0.1388in" fo:line-height="115%"/>
    </style:style>
    <style:style style:name="TableCell1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7" style:parent-style-name="Обычный" style:family="paragraph">
      <style:paragraph-properties fo:line-height="115%"/>
    </style:style>
    <style:style style:name="TableCell19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9" style:parent-style-name="Обычный" style:family="paragraph">
      <style:paragraph-properties fo:line-height="115%"/>
    </style:style>
    <style:style style:name="TableCell19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1" style:parent-style-name="Обычный" style:family="paragraph">
      <style:paragraph-properties fo:line-height="115%"/>
    </style:style>
    <style:style style:name="P1942" style:parent-style-name="Обычный" style:family="paragraph">
      <style:paragraph-properties fo:margin-bottom="0.1388in" fo:line-height="115%"/>
    </style:style>
    <style:style style:name="T1943" style:parent-style-name="Основнойшрифтабзаца" style:family="text">
      <style:text-properties style:font-name-asian="Calibri" style:font-name-complex="Calibri"/>
    </style:style>
    <style:style style:name="TableRow1944" style:family="table-row">
      <style:table-row-properties style:min-row-height="0.6222in" style:use-optimal-row-height="false"/>
    </style:style>
    <style:style style:name="TableCell1945" style:family="table-cell">
      <style:table-cell-properties fo:border-top="0.0069in solid #00000A" fo:border-left="0.0034in solid #000000" fo:border-bottom="0.0069in solid #00000A" fo:border-right="0.0034in solid #000000" fo:background-color="#FFFFFF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48" style:parent-style-name="Обычный" style:family="paragraph">
      <style:paragraph-properties fo:text-align="center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950" style:family="table-row">
      <style:table-row-properties style:min-row-height="0.5597in" style:use-optimal-row-height="false"/>
    </style:style>
    <style:style style:name="TableCell19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.1388in" fo:line-height="115%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line-height="115%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line-height="115%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line-height="115%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line-height="115%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66" style:family="table-row">
      <style:table-row-properties style:min-row-height="0.3854in" style:use-optimal-row-height="false"/>
    </style:style>
    <style:style style:name="TableCell1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8" style:parent-style-name="Обычный" style:family="paragraph">
      <style:paragraph-properties fo:margin-bottom="0.1388in" fo:line-height="115%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72" style:parent-style-name="Обычный" style:family="paragraph">
      <style:paragraph-properties fo:line-height="115%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5" style:parent-style-name="Обычный" style:family="paragraph">
      <style:paragraph-properties fo:line-height="115%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8" style:parent-style-name="Обычный" style:family="paragraph">
      <style:paragraph-properties fo:line-height="115%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1" style:parent-style-name="Обычный" style:family="paragraph">
      <style:paragraph-properties fo:line-height="115%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984" style:family="table-row">
      <style:table-row-properties style:min-row-height="0.352in" style:use-optimal-row-height="false"/>
    </style:style>
    <style:style style:name="TableCell19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6" style:parent-style-name="Обычный" style:family="paragraph">
      <style:paragraph-properties fo:margin-bottom="0.1388in" fo:line-height="115%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9" style:parent-style-name="Обычный" style:family="paragraph">
      <style:paragraph-properties fo:margin-bottom="0.1388in" fo:line-height="115%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2" style:parent-style-name="Обычный" style:family="paragraph">
      <style:paragraph-properties fo:margin-bottom="0.1388in" fo:line-height="115%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5" style:parent-style-name="Обычный" style:family="paragraph">
      <style:paragraph-properties fo:margin-bottom="0.1388in" fo:line-height="115%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997" style:parent-style-name="Обычный" style:family="paragraph">
      <style:paragraph-properties fo:margin-bottom="0.1388in" fo:line-height="115%"/>
    </style:style>
    <style:style style:name="T1998" style:parent-style-name="Основнойшрифтабзаца" style:family="text">
      <style:text-properties style:font-name-asian="Calibri" style:font-name-complex="Calibri"/>
    </style:style>
    <style:style style:name="TableRow1999" style:family="table-row">
      <style:table-row-properties style:min-row-height="0.6916in" style:use-optimal-row-height="false"/>
    </style:style>
    <style:style style:name="TableCell20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1" style:parent-style-name="Обычный" style:family="paragraph">
      <style:paragraph-properties fo:margin-bottom="0.1388in" fo:line-height="115%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4" style:parent-style-name="Обычный" style:family="paragraph">
      <style:paragraph-properties fo:margin-bottom="0.1388in" fo:line-height="115%"/>
    </style:style>
    <style:style style:name="T2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7" style:parent-style-name="Обычный" style:family="paragraph">
      <style:paragraph-properties fo:margin-bottom="0.1388in" fo:line-height="115%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0" style:parent-style-name="Обычный" style:family="paragraph">
      <style:paragraph-properties fo:margin-bottom="0.1388in" fo:line-height="115%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12" style:parent-style-name="Обычный" style:family="paragraph">
      <style:paragraph-properties fo:margin-bottom="0.1388in" fo:line-height="115%"/>
    </style:style>
    <style:style style:name="T2013" style:parent-style-name="Основнойшрифтабзаца" style:family="text">
      <style:text-properties style:font-name-asian="Calibri" style:font-name-complex="Calibri"/>
    </style:style>
    <style:style style:name="TableRow2014" style:family="table-row">
      <style:table-row-properties style:min-row-height="0.2916in" style:use-optimal-row-height="false"/>
    </style:style>
    <style:style style:name="TableCell20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6" style:parent-style-name="Обычный" style:family="paragraph">
      <style:paragraph-properties fo:margin-bottom="0.1388in" fo:line-height="115%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20" style:parent-style-name="Обычный" style:family="paragraph">
      <style:paragraph-properties fo:margin-bottom="0.1388in" fo:line-height="115%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24" style:parent-style-name="Обычный" style:family="paragraph">
      <style:paragraph-properties fo:margin-bottom="0.1388in" fo:line-height="115%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7" style:parent-style-name="Обычный" style:family="paragraph">
      <style:paragraph-properties fo:margin-bottom="0.1388in" fo:line-height="115%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0" style:parent-style-name="Обычный" style:family="paragraph">
      <style:paragraph-properties fo:margin-bottom="0.1388in" fo:line-height="115%"/>
    </style:style>
    <style:style style:name="TableRow2031" style:family="table-row">
      <style:table-row-properties style:min-row-height="0.25in" style:use-optimal-row-height="false"/>
    </style:style>
    <style:style style:name="TableCell20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3" style:parent-style-name="Обычный" style:family="paragraph">
      <style:paragraph-properties fo:margin-bottom="0.1388in" fo:line-height="115%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37" style:parent-style-name="Обычный" style:family="paragraph">
      <style:paragraph-properties fo:margin-bottom="0.1388in" fo:line-height="115%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3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41" style:parent-style-name="Обычный" style:family="paragraph">
      <style:paragraph-properties fo:margin-bottom="0.1388in" fo:line-height="115%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4" style:parent-style-name="Обычный" style:family="paragraph">
      <style:paragraph-properties fo:margin-bottom="0.1388in" fo:line-height="115%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46" style:parent-style-name="Обычный" style:family="paragraph">
      <style:paragraph-properties fo:margin-bottom="0.1388in" fo:line-height="115%"/>
    </style:style>
    <style:style style:name="T2047" style:parent-style-name="Основнойшрифтабзаца" style:family="text">
      <style:text-properties style:font-name-asian="Calibri" style:font-name-complex="Calibri"/>
    </style:style>
    <style:style style:name="TableRow2048" style:family="table-row">
      <style:table-row-properties style:min-row-height="0.177in" style:use-optimal-row-height="false"/>
    </style:style>
    <style:style style:name="TableCell20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50" style:parent-style-name="Обычный" style:family="paragraph">
      <style:paragraph-properties fo:margin-bottom="0.1388in" fo:line-height="115%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54" style:parent-style-name="Обычный" style:family="paragraph">
      <style:paragraph-properties fo:margin-bottom="0.1388in" fo:line-height="115%"/>
    </style:style>
    <style:style style:name="T20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58" style:parent-style-name="Обычный" style:family="paragraph">
      <style:paragraph-properties fo:margin-bottom="0.1388in" fo:line-height="115%"/>
    </style:style>
    <style:style style:name="T20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1" style:parent-style-name="Обычный" style:family="paragraph">
      <style:paragraph-properties fo:margin-bottom="0.1388in" fo:line-height="115%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63" style:parent-style-name="Обычный" style:family="paragraph">
      <style:paragraph-properties fo:margin-bottom="0.1388in" fo:line-height="115%"/>
    </style:style>
    <style:style style:name="T2064" style:parent-style-name="Основнойшрифтабзаца" style:family="text">
      <style:text-properties style:font-name-asian="Calibri" style:font-name-complex="Calibri"/>
    </style:style>
    <style:style style:name="TableRow2065" style:family="table-row">
      <style:table-row-properties style:min-row-height="0.1465in" style:use-optimal-row-height="false"/>
    </style:style>
    <style:style style:name="TableCell20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7" style:parent-style-name="Обычный" style:family="paragraph">
      <style:paragraph-properties fo:margin-bottom="0.1388in" fo:line-height="115%"/>
    </style:style>
    <style:style style:name="T20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0" style:parent-style-name="Обычный" style:family="paragraph">
      <style:paragraph-properties fo:margin-bottom="0.1388in" fo:line-height="115%"/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3" style:parent-style-name="Обычный" style:family="paragraph">
      <style:paragraph-properties fo:margin-bottom="0.1388in" fo:line-height="115%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6" style:parent-style-name="Обычный" style:family="paragraph">
      <style:paragraph-properties fo:margin-bottom="0.1388in" fo:line-height="115%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78" style:parent-style-name="Обычный" style:family="paragraph">
      <style:paragraph-properties fo:margin-bottom="0.1388in" fo:line-height="115%"/>
    </style:style>
    <style:style style:name="T2079" style:parent-style-name="Основнойшрифтабзаца" style:family="text">
      <style:text-properties style:font-name-asian="Calibri" style:font-name-complex="Calibri"/>
    </style:style>
    <style:style style:name="TableRow2080" style:family="table-row">
      <style:table-row-properties style:min-row-height="0.1666in" style:use-optimal-row-height="false"/>
    </style:style>
    <style:style style:name="TableCell20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2" style:parent-style-name="Обычный" style:family="paragraph">
      <style:paragraph-properties fo:margin-bottom="0.1388in" fo:line-height="115%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5" style:parent-style-name="Обычный" style:family="paragraph">
      <style:paragraph-properties fo:margin-bottom="0.1388in" fo:line-height="115%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8" style:parent-style-name="Обычный" style:family="paragraph">
      <style:paragraph-properties fo:margin-bottom="0.1388in" fo:line-height="115%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1" style:parent-style-name="Обычный" style:family="paragraph">
      <style:paragraph-properties fo:margin-bottom="0.1388in" fo:line-height="115%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4" style:parent-style-name="Обычный" style:family="paragraph">
      <style:paragraph-properties fo:margin-bottom="0.1388in" fo:line-height="115%"/>
    </style:style>
    <style:style style:name="TableRow2095" style:family="table-row">
      <style:table-row-properties style:min-row-height="0.1569in" style:use-optimal-row-height="false"/>
    </style:style>
    <style:style style:name="TableCell20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100" style:parent-style-name="Обычный" style:family="paragraph">
      <style:paragraph-properties fo:margin-bottom="0.1388in" fo:line-height="115%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3" style:parent-style-name="Обычный" style:family="paragraph">
      <style:paragraph-properties fo:margin-bottom="0.1388in" fo:line-height="115%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6" style:parent-style-name="Обычный" style:family="paragraph">
      <style:paragraph-properties fo:margin-bottom="0.1388in" fo:line-height="115%"/>
    </style:style>
    <style:style style:name="TableCell21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8" style:parent-style-name="Обычный" style:family="paragraph">
      <style:paragraph-properties fo:margin-bottom="0.1388in" fo:line-height="115%"/>
    </style:style>
    <style:style style:name="TableCell2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0" style:parent-style-name="Обычный" style:family="paragraph">
      <style:paragraph-properties fo:margin-bottom="0.1388in" fo:line-height="115%"/>
    </style:style>
    <style:style style:name="P2111" style:parent-style-name="Обычный" style:family="paragraph">
      <style:paragraph-properties fo:text-align="justify"/>
    </style:style>
    <style:style style:name="P2112" style:parent-style-name="Обычный" style:family="paragraph">
      <style:paragraph-properties fo:text-align="justify" fo:text-indent="0.4916in"/>
    </style:style>
    <style:style style:name="T2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117" style:parent-style-name="Обычный" style:list-style-name="LFO33" style:family="paragraph">
      <style:paragraph-properties fo:margin-left="-0.25in" fo:text-indent="0.25in">
        <style:tab-stops/>
      </style:paragraph-properties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19" style:parent-style-name="Обычный" style:list-style-name="LFO33" style:family="paragraph">
      <style:paragraph-properties fo:margin-left="-0.25in" fo:text-indent="0.25in">
        <style:tab-stops/>
      </style:paragraph-properties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22" style:parent-style-name="Обычный" style:list-style-name="LFO33" style:family="paragraph">
      <style:paragraph-properties fo:margin-left="-0.25in" fo:text-indent="0.25in">
        <style:tab-stops/>
      </style:paragraph-properties>
    </style:style>
    <style:style style:name="T2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24" style:parent-style-name="Обычный" style:list-style-name="LFO33" style:family="paragraph">
      <style:paragraph-properties fo:margin-left="-0.25in" fo:text-indent="0.25in">
        <style:tab-stops/>
      </style:paragraph-properties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26" style:parent-style-name="Обычный" style:list-style-name="LFO33" style:family="paragraph">
      <style:paragraph-properties fo:margin-left="-0.25in" fo:text-indent="0.25in">
        <style:tab-stops/>
      </style:paragraph-properties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29" style:parent-style-name="Обычный" style:list-style-name="LFO33" style:family="paragraph">
      <style:paragraph-properties fo:margin-left="-0.25in" fo:text-indent="0.25in">
        <style:tab-stops/>
      </style:paragraph-properties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31" style:parent-style-name="Обычный" style:list-style-name="LFO33" style:family="paragraph">
      <style:paragraph-properties fo:margin-left="-0.25in" fo:text-indent="0.25in">
        <style:tab-stops/>
      </style:paragraph-properties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33" style:parent-style-name="Обычный" style:list-style-name="LFO33" style:family="paragraph">
      <style:paragraph-properties fo:margin-left="-0.25in" fo:text-indent="0.25in">
        <style:tab-stops/>
      </style:paragraph-properties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36" style:parent-style-name="Обычный" style:family="paragraph">
      <style:paragraph-properties fo:text-align="center"/>
    </style:style>
    <style:style style:name="P2137" style:parent-style-name="Обычный" style:family="paragraph">
      <style:paragraph-properties fo:text-align="center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139" style:parent-style-name="Обычный" style:family="paragraph">
      <style:paragraph-properties fo:text-align="center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2141" style:parent-style-name="Обычный" style:family="paragraph">
      <style:paragraph-properties fo:text-align="justify"/>
    </style:style>
    <style:style style:name="P2142" style:parent-style-name="Обычный" style:family="paragraph">
      <style:paragraph-properties fo:text-align="justify" fo:text-indent="0.4916in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149" style:parent-style-name="Обычный" style:family="paragraph">
      <style:paragraph-properties fo:text-align="justify" fo:text-indent="0.4916in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151" style:parent-style-name="Обычный" style:family="paragraph">
      <style:paragraph-properties fo:text-align="justify" fo:text-indent="0.4916in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155" style:parent-style-name="Обычный" style:family="paragraph">
      <style:paragraph-properties fo:text-align="justify" fo:text-indent="0.4916in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158" style:parent-style-name="Обычный" style:family="paragraph">
      <style:paragraph-properties fo:text-align="justify" fo:text-indent="0.4916in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161" style:parent-style-name="Обычный" style:family="paragraph">
      <style:paragraph-properties fo:text-align="justify" fo:text-indent="0.4923in"/>
    </style:style>
    <style:style style:name="P2162" style:parent-style-name="Обычный" style:family="paragraph">
      <style:paragraph-properties fo:text-align="center"/>
    </style:style>
    <style:style style:name="P2163" style:parent-style-name="Обычный" style:family="paragraph">
      <style:paragraph-properties fo:text-align="center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2167" style:family="table-column">
      <style:table-column-properties style:column-width="0.7201in" style:use-optimal-column-width="false"/>
    </style:style>
    <style:style style:name="TableColumn2168" style:family="table-column">
      <style:table-column-properties style:column-width="2.0576in" style:use-optimal-column-width="false"/>
    </style:style>
    <style:style style:name="TableColumn2169" style:family="table-column">
      <style:table-column-properties style:column-width="1.9312in" style:use-optimal-column-width="false"/>
    </style:style>
    <style:style style:name="TableColumn2170" style:family="table-column">
      <style:table-column-properties style:column-width="2.134in" style:use-optimal-column-width="false"/>
    </style:style>
    <style:style style:name="Table2166" style:family="table">
      <style:table-properties style:width="6.843in" fo:margin-left="0in" table:align="left"/>
    </style:style>
    <style:style style:name="TableRow2171" style:family="table-row">
      <style:table-row-properties style:min-row-height="0.7875in" style:use-optimal-row-height="false"/>
    </style:style>
    <style:style style:name="TableCell2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/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78" style:parent-style-name="Обычный" style:family="paragraph">
      <style:paragraph-properties fo:text-align="center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87" style:parent-style-name="Обычный" style:family="paragraph">
      <style:paragraph-properties fo:text-align="center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189" style:family="table-row">
      <style:table-row-properties style:min-row-height="0.7875in" style:use-optimal-row-height="false"/>
    </style:style>
    <style:style style:name="TableCell2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08" style:family="table-row">
      <style:table-row-properties style:min-row-height="0.7875in" style:use-optimal-row-height="false"/>
    </style:style>
    <style:style style:name="TableCell22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24" style:family="table-row">
      <style:table-row-properties style:min-row-height="0.7875in" style:use-optimal-row-height="false"/>
    </style:style>
    <style:style style:name="TableCell2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39" style:family="table-row">
      <style:table-row-properties style:min-row-height="0.7875in" style:use-optimal-row-height="false"/>
    </style:style>
    <style:style style:name="TableCell2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64" style:family="table-row">
      <style:table-row-properties style:min-row-height="0.7875in" style:use-optimal-row-height="false"/>
    </style:style>
    <style:style style:name="TableCell2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276" style:family="table-row">
      <style:table-row-properties style:min-row-height="0.7875in" style:use-optimal-row-height="false"/>
    </style:style>
    <style:style style:name="TableCell2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2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25" style:family="table-row">
      <style:table-row-properties style:min-row-height="0.7875in" style:use-optimal-row-height="false"/>
    </style:style>
    <style:style style:name="TableCell2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3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345" style:family="table-row">
      <style:table-row-properties style:min-row-height="0.7875in" style:use-optimal-row-height="false"/>
    </style:style>
    <style:style style:name="TableCell23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3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3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64" style:parent-style-name="Обычный" style:family="paragraph">
      <style:paragraph-properties fo:text-align="justify"/>
    </style:style>
    <style:style style:name="P2365" style:parent-style-name="Обычный" style:family="paragraph">
      <style:paragraph-properties fo:text-align="justify"/>
    </style:style>
    <style:style style:name="P2366" style:parent-style-name="Обычный" style:family="paragraph">
      <style:paragraph-properties fo:text-align="justify"/>
    </style:style>
    <style:style style:name="P2367" style:parent-style-name="Обычный" style:family="paragraph">
      <style:paragraph-properties fo:text-align="justify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69" style:parent-style-name="Обычный" style:list-style-name="LFO34" style:family="paragraph">
      <style:paragraph-properties fo:text-align="justify" fo:margin-left="-0.0527in" fo:text-indent="0.0527in">
        <style:tab-stops/>
      </style:paragraph-properties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72" style:parent-style-name="Обычный" style:list-style-name="LFO34" style:family="paragraph">
      <style:paragraph-properties fo:text-align="justify" fo:margin-left="-0.0527in" fo:text-indent="0.0527in">
        <style:tab-stops/>
      </style:paragraph-properties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76" style:parent-style-name="Обычный" style:list-style-name="LFO35" style:family="paragraph">
      <style:paragraph-properties fo:margin-left="-0.0527in" fo:text-indent="0.0527in">
        <style:tab-stops>
          <style:tab-stop style:type="left" style:position="0.1972in"/>
        </style:tab-stops>
      </style:paragraph-properties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78" style:parent-style-name="Обычный" style:list-style-name="LFO35" style:family="paragraph">
      <style:paragraph-properties fo:margin-left="-0.0527in" fo:text-indent="0.0527in">
        <style:tab-stops>
          <style:tab-stop style:type="left" style:position="0.1972in"/>
        </style:tab-stops>
      </style:paragraph-properties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0" style:parent-style-name="Обычный" style:list-style-name="LFO35" style:family="paragraph">
      <style:paragraph-properties fo:margin-left="-0.0527in" fo:text-indent="0.0527in">
        <style:tab-stops>
          <style:tab-stop style:type="left" style:position="0.1972in"/>
        </style:tab-stops>
      </style:paragraph-properties>
    </style:style>
    <style:style style:name="T2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4" style:parent-style-name="Обычный" style:list-style-name="LFO35" style:family="paragraph">
      <style:paragraph-properties fo:margin-left="-0.0527in" fo:text-indent="0.0527in">
        <style:tab-stops>
          <style:tab-stop style:type="left" style:position="0.1972in"/>
        </style:tab-stops>
      </style:paragraph-properties>
    </style:style>
    <style:style style:name="T2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7" style:parent-style-name="Обычный" style:list-style-name="LFO35" style:family="paragraph">
      <style:paragraph-properties fo:margin-left="-0.0527in" fo:text-indent="0.0527in">
        <style:tab-stops>
          <style:tab-stop style:type="left" style:position="0.1972in"/>
        </style:tab-stops>
      </style:paragraph-properties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89" style:parent-style-name="Обычный" style:list-style-name="LFO35" style:family="paragraph">
      <style:paragraph-properties fo:margin-left="-0.0527in" fo:text-indent="0.0527in">
        <style:tab-stops>
          <style:tab-stop style:type="left" style:position="0.1972in"/>
        </style:tab-stops>
      </style:paragraph-properties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92" style:parent-style-name="Обычный" style:family="paragraph">
      <style:paragraph-properties fo:text-align="center" fo:margin-left="0.5in">
        <style:tab-stops/>
      </style:paragraph-properties>
    </style:style>
    <style:style style:name="P2393" style:parent-style-name="Обычный" style:family="paragraph">
      <style:paragraph-properties fo:text-align="center" fo:margin-left="0.25in">
        <style:tab-stops/>
      </style:paragraph-properties>
    </style:style>
    <style:style style:name="P2394" style:parent-style-name="Обычный" style:family="paragraph">
      <style:paragraph-properties fo:text-align="center" fo:margin-left="0.25in">
        <style:tab-stops/>
      </style:paragraph-properties>
    </style:style>
    <style:style style:name="P2395" style:parent-style-name="Обычный" style:family="paragraph">
      <style:paragraph-properties fo:text-align="center" fo:margin-left="0.25in">
        <style:tab-stops/>
      </style:paragraph-properties>
    </style:style>
    <style:style style:name="P2396" style:parent-style-name="Обычный" style:family="paragraph">
      <style:paragraph-properties fo:text-align="center" fo:margin-left="0.25in">
        <style:tab-stops/>
      </style:paragraph-properties>
    </style:style>
    <style:style style:name="P2397" style:parent-style-name="Обычный" style:family="paragraph">
      <style:paragraph-properties fo:text-align="center" fo:margin-left="0.25in">
        <style:tab-stops/>
      </style:paragraph-properties>
    </style:style>
    <style:style style:name="P2398" style:parent-style-name="Обычный" style:family="paragraph">
      <style:paragraph-properties fo:text-align="center" fo:margin-left="0.25in">
        <style:tab-stops/>
      </style:paragraph-properties>
    </style:style>
    <style:style style:name="P2399" style:parent-style-name="Обычный" style:family="paragraph">
      <style:paragraph-properties fo:text-align="center" fo:margin-left="0.25in">
        <style:tab-stops/>
      </style:paragraph-properties>
    </style:style>
    <style:style style:name="T2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401" style:parent-style-name="Обычный" style:family="paragraph">
      <style:paragraph-properties fo:text-align="center"/>
    </style:style>
    <style:style style:name="T2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fo:background-color="#FFFFFF"/>
    </style:style>
    <style:style style:name="P2403" style:parent-style-name="Обычный" style:family="paragraph">
      <style:paragraph-properties fo:text-align="justify"/>
    </style:style>
    <style:style style:name="T2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407" style:parent-style-name="Обычный" style:family="paragraph">
      <style:paragraph-properties fo:text-align="justify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410" style:parent-style-name="Обычный" style:family="paragraph">
      <style:paragraph-properties fo:text-align="justify" fo:text-indent="0.4916in"/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413" style:parent-style-name="Обычный" style:family="paragraph">
      <style:paragraph-properties fo:text-align="justify" fo:text-indent="0.4916in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16" style:parent-style-name="Обычный" style:family="paragraph">
      <style:paragraph-properties fo:text-align="justify" fo:text-indent="0.4916in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422" style:parent-style-name="Обычный" style:family="paragraph">
      <style:paragraph-properties fo:text-align="justify" fo:text-indent="0.4916in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426" style:parent-style-name="Обычный" style:family="paragraph">
      <style:paragraph-properties fo:text-align="justify" fo:text-indent="0.4916in"/>
    </style:style>
    <style:style style:name="T24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430" style:parent-style-name="Обычный" style:family="paragraph">
      <style:paragraph-properties fo:text-align="justify" fo:text-indent="0.4916in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33" style:parent-style-name="Обычный" style:family="paragraph">
      <style:paragraph-properties fo:text-align="justify" fo:text-indent="0.4916in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436" style:parent-style-name="Обычный" style:family="paragraph">
      <style:paragraph-properties fo:text-align="justify" fo:text-indent="0.4916in"/>
    </style:style>
    <style:style style:name="T2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441" style:parent-style-name="Обычный" style:family="paragraph">
      <style:paragraph-properties fo:text-align="justify" fo:text-indent="0.4916in"/>
    </style:style>
    <style:style style:name="T2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2446" style:parent-style-name="Обычный" style:family="paragraph">
      <style:paragraph-properties fo:text-align="justify" fo:text-indent="0.4916in"/>
    </style:style>
    <style:style style:name="T2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50" style:parent-style-name="Обычный" style:family="paragraph">
      <style:paragraph-properties fo:text-align="center"/>
    </style:style>
    <style:style style:name="P2451" style:parent-style-name="Обычный" style:family="paragraph">
      <style:paragraph-properties fo:text-align="center"/>
    </style:style>
    <style:style style:name="P2452" style:parent-style-name="Обычный" style:family="paragraph">
      <style:paragraph-properties fo:text-align="center"/>
    </style:style>
    <style:style style:name="P2453" style:parent-style-name="Обычный" style:family="paragraph">
      <style:paragraph-properties fo:text-align="center"/>
    </style:style>
    <style:style style:name="P2454" style:parent-style-name="Обычный" style:family="paragraph">
      <style:paragraph-properties fo:text-align="center"/>
    </style:style>
    <style:style style:name="P2455" style:parent-style-name="Обычный" style:family="paragraph">
      <style:paragraph-properties fo:text-align="center"/>
    </style:style>
    <style:style style:name="P2456" style:parent-style-name="Обычный" style:family="paragraph">
      <style:paragraph-properties fo:text-align="center"/>
    </style:style>
    <style:style style:name="P2457" style:parent-style-name="Обычный" style:family="paragraph">
      <style:paragraph-properties fo:text-align="center"/>
    </style:style>
    <style:style style:name="T2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2460" style:family="table-column">
      <style:table-column-properties style:column-width="0.4791in" style:use-optimal-column-width="false"/>
    </style:style>
    <style:style style:name="TableColumn2461" style:family="table-column">
      <style:table-column-properties style:column-width="2.4277in" style:use-optimal-column-width="false"/>
    </style:style>
    <style:style style:name="TableColumn2462" style:family="table-column">
      <style:table-column-properties style:column-width="2.0979in" style:use-optimal-column-width="false"/>
    </style:style>
    <style:style style:name="TableColumn2463" style:family="table-column">
      <style:table-column-properties style:column-width="1.8381in" style:use-optimal-column-width="false"/>
    </style:style>
    <style:style style:name="Table2459" style:family="table">
      <style:table-properties style:width="6.843in" fo:margin-left="0in" table:align="left"/>
    </style:style>
    <style:style style:name="TableRow2464" style:family="table-row">
      <style:table-row-properties style:min-row-height="1.4166in" style:use-optimal-row-height="false"/>
    </style:style>
    <style:style style:name="TableCell2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6" style:parent-style-name="Обычный" style:family="paragraph">
      <style:paragraph-properties fo:margin-left="0.0784in" fo:margin-right="0.0784in">
        <style:tab-stops/>
      </style:paragraph-properties>
    </style:style>
    <style:style style:name="T24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71" style:parent-style-name="Обычный" style:family="paragraph">
      <style:paragraph-properties fo:text-align="center"/>
    </style:style>
    <style:style style:name="T2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/>
    </style:style>
    <style:style style:name="T2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480" style:parent-style-name="Обычный" style:family="paragraph">
      <style:paragraph-properties fo:text-align="center"/>
    </style:style>
    <style:style style:name="T24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482" style:family="table-row">
      <style:table-row-properties style:min-row-height="2.818in" style:use-optimal-row-height="false"/>
    </style:style>
    <style:style style:name="TableCell2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00" style:family="table-row">
      <style:table-row-properties style:min-row-height="2.9375in" style:use-optimal-row-height="false"/>
    </style:style>
    <style:style style:name="TableCell2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16" style:family="table-row">
      <style:table-row-properties style:min-row-height="0.7875in" style:use-optimal-row-height="false"/>
    </style:style>
    <style:style style:name="TableCell2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33" style:family="table-row">
      <style:table-row-properties style:min-row-height="0.7875in" style:use-optimal-row-height="false"/>
    </style:style>
    <style:style style:name="TableCell2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75" style:family="table-row">
      <style:table-row-properties style:min-row-height="0.7875in" style:use-optimal-row-height="false"/>
    </style:style>
    <style:style style:name="TableCell2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588" style:family="table-row">
      <style:table-row-properties style:min-row-height="0.7875in" style:use-optimal-row-height="false"/>
    </style:style>
    <style:style style:name="TableCell2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27" style:family="table-row">
      <style:table-row-properties style:min-row-height="0.7875in" style:use-optimal-row-height="false"/>
    </style:style>
    <style:style style:name="TableCell2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63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2646" style:family="table-row">
      <style:table-row-properties style:min-row-height="0.7875in" style:use-optimal-row-height="false"/>
    </style:style>
    <style:style style:name="TableCell2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2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66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672" style:parent-style-name="Обычный" style:family="paragraph">
      <style:paragraph-properties fo:text-align="justify" fo:margin-left="0.5in">
        <style:tab-stops/>
      </style:paragraph-properties>
    </style:style>
    <style:style style:name="P2673" style:parent-style-name="Обычный" style:family="paragraph">
      <style:paragraph-properties fo:text-align="justify" fo:margin-left="0.5in">
        <style:tab-stops/>
      </style:paragraph-properties>
    </style:style>
    <style:style style:name="P2674" style:parent-style-name="Обычный" style:family="paragraph">
      <style:paragraph-properties fo:text-align="justify" fo:margin-left="0.5in">
        <style:tab-stops/>
      </style:paragraph-properties>
    </style:style>
    <style:style style:name="P2675" style:parent-style-name="Обычный" style:family="paragraph">
      <style:paragraph-properties fo:text-align="justify" fo:margin-left="0.5in">
        <style:tab-stops/>
      </style:paragraph-properties>
    </style:style>
    <style:style style:name="P2676" style:parent-style-name="Обычный" style:family="paragraph">
      <style:paragraph-properties fo:text-align="justify" fo:margin-left="0.5in">
        <style:tab-stops/>
      </style:paragraph-properties>
    </style:style>
    <style:style style:name="P2677" style:parent-style-name="Обычный" style:family="paragraph">
      <style:paragraph-properties fo:text-align="justify" fo:margin-left="0.5in">
        <style:tab-stops/>
      </style:paragraph-properties>
    </style:style>
    <style:style style:name="P2678" style:parent-style-name="Обычный" style:family="paragraph">
      <style:paragraph-properties fo:text-align="justify" fo:margin-left="0.5in">
        <style:tab-stops/>
      </style:paragraph-properties>
    </style:style>
    <style:style style:name="P2679" style:parent-style-name="Обычный" style:family="paragraph">
      <style:paragraph-properties fo:text-align="justify" fo:margin-left="0.5in">
        <style:tab-stops/>
      </style:paragraph-properties>
    </style:style>
    <style:style style:name="P2680" style:parent-style-name="Обычный" style:family="paragraph">
      <style:paragraph-properties fo:text-align="justify" fo:margin-left="0.5in">
        <style:tab-stops/>
      </style:paragraph-properties>
    </style:style>
    <style:style style:name="P2681" style:parent-style-name="Обычный" style:family="paragraph">
      <style:paragraph-properties fo:text-align="justify" fo:margin-left="0.5in">
        <style:tab-stops/>
      </style:paragraph-properties>
    </style:style>
    <style:style style:name="P2682" style:parent-style-name="Обычный" style:family="paragraph">
      <style:paragraph-properties fo:text-align="justify" fo:margin-left="0.5in">
        <style:tab-stops/>
      </style:paragraph-properties>
    </style:style>
    <style:style style:name="P2683" style:parent-style-name="Обычный" style:family="paragraph">
      <style:paragraph-properties fo:text-align="justify" fo:margin-left="0.5in">
        <style:tab-stops/>
      </style:paragraph-properties>
    </style:style>
    <style:style style:name="P2684" style:parent-style-name="Обычный" style:family="paragraph">
      <style:paragraph-properties fo:text-align="justify" fo:margin-left="0.5in">
        <style:tab-stops/>
      </style:paragraph-properties>
    </style:style>
    <style:style style:name="P2685" style:parent-style-name="Обычный" style:family="paragraph">
      <style:paragraph-properties fo:text-align="justify" fo:margin-left="0.5in">
        <style:tab-stops/>
      </style:paragraph-properties>
    </style:style>
    <style:style style:name="P2686" style:parent-style-name="Обычный" style:family="paragraph">
      <style:paragraph-properties fo:text-align="justify" fo:margin-left="0.5in">
        <style:tab-stops/>
      </style:paragraph-properties>
    </style:style>
    <style:style style:name="P2687" style:parent-style-name="Обычный" style:family="paragraph">
      <style:paragraph-properties fo:text-align="justify" fo:margin-left="0.5in">
        <style:tab-stops/>
      </style:paragraph-properties>
    </style:style>
    <style:style style:name="P2688" style:parent-style-name="Обычный" style:family="paragraph">
      <style:paragraph-properties fo:text-align="justify" fo:margin-left="0.5in">
        <style:tab-stops/>
      </style:paragraph-properties>
    </style:style>
    <style:style style:name="P2689" style:parent-style-name="Обычный" style:family="paragraph">
      <style:paragraph-properties fo:text-align="justify" fo:margin-left="0.5in">
        <style:tab-stops/>
      </style:paragraph-properties>
    </style:style>
    <style:style style:name="P2690" style:parent-style-name="Обычный" style:family="paragraph">
      <style:paragraph-properties fo:text-align="justify" fo:margin-left="0.5in">
        <style:tab-stops/>
      </style:paragraph-properties>
    </style:style>
    <style:style style:name="P2691" style:parent-style-name="Обычный" style:family="paragraph">
      <style:paragraph-properties fo:text-align="justify" fo:margin-left="0.5in">
        <style:tab-stops/>
      </style:paragraph-properties>
    </style:style>
    <style:style style:name="P2692" style:parent-style-name="Обычный" style:family="paragraph">
      <style:paragraph-properties fo:text-align="justify" fo:margin-left="0.5in">
        <style:tab-stops/>
      </style:paragraph-properties>
    </style:style>
    <style:style style:name="P2693" style:parent-style-name="Обычный" style:family="paragraph">
      <style:paragraph-properties fo:text-align="justify" fo:margin-left="0.5in">
        <style:tab-stops/>
      </style:paragraph-properties>
    </style:style>
    <style:style style:name="P2694" style:parent-style-name="Обычный" style:family="paragraph">
      <style:paragraph-properties fo:text-align="justify" fo:margin-left="0.5in">
        <style:tab-stops/>
      </style:paragraph-properties>
    </style:style>
    <style:style style:name="P2695" style:parent-style-name="Обычный" style:family="paragraph">
      <style:paragraph-properties fo:text-align="justify" fo:margin-left="0.5in">
        <style:tab-stops/>
      </style:paragraph-properties>
    </style:style>
    <style:style style:name="P2696" style:parent-style-name="Обычный" style:family="paragraph">
      <style:paragraph-properties fo:text-align="justify" fo:margin-left="0.5in">
        <style:tab-stops/>
      </style:paragraph-properties>
    </style:style>
    <style:style style:name="P2697" style:parent-style-name="Обычный" style:family="paragraph">
      <style:paragraph-properties fo:text-align="justify" fo:margin-left="0.5in">
        <style:tab-stops/>
      </style:paragraph-properties>
    </style:style>
    <style:style style:name="P2698" style:parent-style-name="Обычный" style:family="paragraph">
      <style:paragraph-properties fo:text-align="justify" fo:margin-left="0.5in">
        <style:tab-stops/>
      </style:paragraph-properties>
    </style:style>
    <style:style style:name="P2699" style:parent-style-name="Обычный" style:family="paragraph">
      <style:paragraph-properties fo:text-align="justify" fo:margin-left="0.5in">
        <style:tab-stops/>
      </style:paragraph-properties>
    </style:style>
    <style:style style:name="P2700" style:parent-style-name="Обычный" style:family="paragraph">
      <style:paragraph-properties fo:text-align="justify" fo:margin-left="0.5in">
        <style:tab-stops/>
      </style:paragraph-properties>
    </style:style>
    <style:style style:name="P2701" style:parent-style-name="Обычный" style:family="paragraph">
      <style:paragraph-properties fo:text-align="justify" fo:margin-left="0.5in">
        <style:tab-stops/>
      </style:paragraph-properties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03" style:parent-style-name="Обычный" style:list-style-name="LFO36" style:family="paragraph">
      <style:paragraph-properties fo:text-align="justify" fo:margin-left="-0.25in" fo:margin-right="0.4965in" fo:text-indent="0.25in">
        <style:tab-stops/>
      </style:paragraph-properties>
    </style:style>
    <style:style style:name="T27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06" style:parent-style-name="Обычный" style:list-style-name="LFO36" style:family="paragraph">
      <style:paragraph-properties fo:text-align="justify" fo:margin-left="-0.25in" fo:margin-right="0.4965in" fo:text-indent="0.25in">
        <style:tab-stops/>
      </style:paragraph-properties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08" style:parent-style-name="Обычный" style:list-style-name="LFO36" style:family="paragraph">
      <style:paragraph-properties fo:text-align="justify" fo:margin-left="-0.25in" fo:margin-right="0.4965in" fo:text-indent="0.25in">
        <style:tab-stops/>
      </style:paragraph-properties>
    </style:style>
    <style:style style:name="T27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10" style:parent-style-name="Обычный" style:list-style-name="LFO36" style:family="paragraph">
      <style:paragraph-properties fo:text-align="justify" fo:margin-left="-0.25in" fo:margin-right="0.4965in" fo:text-indent="0.25in">
        <style:tab-stops/>
      </style:paragraph-properties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13" style:parent-style-name="Обычный" style:list-style-name="LFO36" style:family="paragraph">
      <style:paragraph-properties fo:text-align="justify" fo:margin-left="-0.25in" fo:margin-right="0.4965in" fo:text-indent="0.25in">
        <style:tab-stops/>
      </style:paragraph-properties>
    </style:style>
    <style:style style:name="T27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15" style:parent-style-name="Обычный" style:list-style-name="LFO36" style:family="paragraph">
      <style:paragraph-properties fo:text-align="justify" fo:margin-left="-0.25in" fo:margin-right="0.4965in" fo:text-indent="0.25in">
        <style:tab-stops/>
      </style:paragraph-properties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18" style:parent-style-name="Обычный" style:list-style-name="LFO36" style:family="paragraph">
      <style:paragraph-properties fo:text-align="justify" fo:margin-left="-0.25in" fo:margin-right="0.4965in" fo:text-indent="0.25in">
        <style:tab-stops/>
      </style:paragraph-properties>
    </style:style>
    <style:style style:name="T27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2" style:parent-style-name="Обычный" style:list-style-name="LFO36" style:family="paragraph">
      <style:paragraph-properties fo:text-align="justify" fo:margin-left="-0.25in" fo:margin-right="0.4965in" fo:text-indent="0.25in">
        <style:tab-stops/>
      </style:paragraph-properties>
    </style:style>
    <style:style style:name="T2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4" style:parent-style-name="Обычный" style:list-style-name="LFO36" style:family="paragraph">
      <style:paragraph-properties fo:text-align="justify" fo:margin-left="-0.25in" fo:margin-right="0.4965in" fo:text-indent="0.25in">
        <style:tab-stops/>
      </style:paragraph-properties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27" style:parent-style-name="Обычный" style:family="paragraph">
      <style:paragraph-properties fo:text-align="center" fo:margin-right="0.4965in"/>
    </style:style>
    <style:style style:name="P2728" style:parent-style-name="Обычный" style:family="paragraph">
      <style:paragraph-properties fo:text-align="justify" fo:margin-right="0.4965in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32" style:parent-style-name="Обычный" style:family="paragraph">
      <style:paragraph-properties fo:text-align="justify"/>
    </style:style>
    <style:style style:name="P2733" style:parent-style-name="Обычный" style:family="paragraph">
      <style:paragraph-properties fo:text-align="justify"/>
    </style:style>
    <style:style style:name="P2734" style:parent-style-name="Обычный" style:family="paragraph">
      <style:paragraph-properties fo:text-align="justify"/>
    </style:style>
    <style:style style:name="P2735" style:parent-style-name="Обычный" style:family="paragraph">
      <style:paragraph-properties fo:text-align="justify"/>
    </style:style>
    <style:style style:name="P2736" style:parent-style-name="Обычный" style:family="paragraph">
      <style:paragraph-properties fo:text-align="justify"/>
    </style:style>
    <style:style style:name="P2737" style:parent-style-name="Обычный" style:family="paragraph">
      <style:paragraph-properties fo:margin-bottom="0.1388in" fo:line-height="115%"/>
    </style:style>
    <style:style style:name="P2738" style:parent-style-name="Обычный" style:family="paragraph">
      <style:paragraph-properties fo:text-align="justify"/>
    </style:style>
    <style:style style:name="P2739" style:parent-style-name="Обычный" style:family="paragraph">
      <style:paragraph-properties fo:text-align="justify"/>
    </style:style>
    <style:style style:name="P2740" style:parent-style-name="Обычный" style:family="paragraph">
      <style:paragraph-properties fo:text-align="justify"/>
    </style:style>
    <style:style style:name="P2741" style:parent-style-name="Обычный" style:family="paragraph">
      <style:paragraph-properties fo:text-align="justify"/>
    </style:style>
    <style:style style:name="P2742" style:parent-style-name="Обычный" style:family="paragraph">
      <style:paragraph-properties fo:text-align="justify"/>
    </style:style>
    <style:style style:name="P2743" style:parent-style-name="Обычный" style:family="paragraph">
      <style:paragraph-properties fo:text-align="justify"/>
    </style:style>
    <style:style style:name="P2744" style:parent-style-name="Обычный" style:family="paragraph">
      <style:paragraph-properties fo:text-align="justify"/>
    </style:style>
    <style:style style:name="P2745" style:parent-style-name="Обычный" style:family="paragraph">
      <style:paragraph-properties fo:text-align="justify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47" style:parent-style-name="Обычный" style:list-style-name="LFO37" style:family="paragraph">
      <style:paragraph-properties fo:text-align="justify" fo:margin-left="-0.25in" fo:text-indent="0.25in">
        <style:tab-stops/>
      </style:paragraph-properties>
    </style:style>
    <style:style style:name="T274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text:display="none" fo:color="#0000FF" fo:font-size="14pt" style:font-size-asian="14pt" style:text-underline-type="single" style:text-underline-style="solid" style:text-underline-width="auto" style:text-underline-mode="continuous"/>
    </style:style>
    <style:style style:name="T2750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52" style:parent-style-name="Обычный" style:list-style-name="LFO37" style:family="paragraph">
      <style:paragraph-properties fo:text-align="justify" fo:text-indent="0.25in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55" style:parent-style-name="Обычный" style:list-style-name="LFO37" style:family="paragraph">
      <style:paragraph-properties fo:text-align="justify" fo:text-indent="0.25in"/>
    </style:style>
    <style:style style:name="T27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57" style:parent-style-name="Обычный" style:list-style-name="LFO37" style:family="paragraph">
      <style:paragraph-properties fo:text-align="justify" fo:margin-left="0.2458in" fo:text-indent="0.002in">
        <style:tab-stops/>
      </style:paragraph-properties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background-color="#FFFFFF"/>
    </style:style>
    <style:style style:name="P2760" style:parent-style-name="Обычный" style:list-style-name="LFO37" style:family="paragraph">
      <style:paragraph-properties fo:text-align="justify" fo:text-indent="0.25in"/>
    </style:style>
    <style:style style:name="T2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62" style:parent-style-name="Обычный" style:list-style-name="LFO37" style:family="paragraph">
      <style:paragraph-properties fo:text-align="justify" fo:text-indent="0.25in"/>
    </style:style>
    <style:style style:name="T27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65" style:parent-style-name="Обычный" style:list-style-name="LFO37" style:family="paragraph">
      <style:paragraph-properties fo:text-align="justify" fo:text-indent="0.25in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69" style:parent-style-name="Обычный" style:list-style-name="LFO37" style:family="paragraph">
      <style:paragraph-properties fo:text-align="justify" fo:text-indent="0.25in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71" style:parent-style-name="Обычный" style:list-style-name="LFO37" style:family="paragraph">
      <style:paragraph-properties fo:text-align="justify" fo:text-indent="0.25in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76" style:parent-style-name="Обычный" style:list-style-name="LFO37" style:family="paragraph">
      <style:paragraph-properties fo:text-align="justify" fo:text-indent="0.25in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78" style:parent-style-name="Обычный" style:list-style-name="LFO37" style:family="paragraph">
      <style:paragraph-properties fo:text-align="justify" fo:text-indent="0.25in"/>
    </style:style>
    <style:style style:name="T27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81" style:parent-style-name="Обычный" style:list-style-name="LFO37" style:family="paragraph">
      <style:paragraph-properties fo:text-align="justify" fo:text-indent="0.25in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83" style:parent-style-name="Обычный" style:list-style-name="LFO37" style:family="paragraph">
      <style:paragraph-properties fo:text-align="justify" fo:text-indent="0.25in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86" style:parent-style-name="Обычный" style:list-style-name="LFO37" style:family="paragraph">
      <style:paragraph-properties fo:text-align="justify" fo:text-indent="0.25in"/>
    </style:style>
    <style:style style:name="T27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88" style:parent-style-name="Обычный" style:list-style-name="LFO37" style:family="paragraph">
      <style:paragraph-properties fo:text-align="justify" fo:text-indent="0.25in"/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7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</office:automatic-styles>
  <office:body>
    <office:text text:use-soft-page-breaks="true">
      <text:p text:style-name="P1"><text:span text:style-name="T2">Муниципальное казенное<text:s/></text:span><text:span text:style-name="T3"><text:s/>дошкольное образовательное учреждение <text:s/>детский сад №7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Обычный"><text:span text:style-name="T14"><text:s text:c="6"/>Согласованно <text:s text:c="2"/>со <text:s text:c="4"/>старшим <text:s text:c="10"/>воспитателем_______Шаталовой Н.Н.</text:span></text:p>
            <text:p text:style-name="P15"><text:span text:style-name="T16"><text:s/>Рассмотрено</text:span></text:p>
            <text:p text:style-name="P17"><text:span text:style-name="T18">На педагогическом Совете</text:span></text:p>
            <text:p text:style-name="P19"><text:span text:style-name="T20">МКДОУ <text:s/>д/с №7</text:span>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Утверждаю</text:span></text:p>
            <text:p text:style-name="P27"/>
            <text:p text:style-name="P28"><text:span text:style-name="T29">Заведующий МКДОУ</text:span></text:p>
            <text:p text:style-name="P30"><text:span text:style-name="T31">МКДОУ <text:s/>д/с<text:s/></text:span><text:span text:style-name="T32">№7</text:span></text:p>
            <text:p text:style-name="P33"><text:span text:style-name="T34">____________Сечина Е.А.</text:span></text:p>
            <text:p text:style-name="P35"/>
          </table:table-cell>
        </table:table-row>
      </table:table>
      <text:p text:style-name="P36"/>
      <text:p text:style-name="P37"/>
      <text:p text:style-name="P38"/>
      <text:p text:style-name="Обычный"/>
      <text:p text:style-name="P39"/>
      <text:p text:style-name="P40"/>
      <text:p text:style-name="P41"/>
      <text:p text:style-name="Обычный"/>
      <text:p text:style-name="P42"/>
      <text:p text:style-name="P43"><text:span text:style-name="T44">Адаптированная <text:s/>основная рабочая программа</text:span></text:p>
      <text:p text:style-name="P45"><text:span text:style-name="T46">по логопедической работе с детьми 5-7 летнего возраста, имеющими нарушения речи для групп общеразвивающей направленности в условиях логопункта на 2017-2018 учебный год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Составила :</text:span></text:p>
      <text:p text:style-name="P54"><text:span text:style-name="T55">Учитель-логопед</text:span></text:p>
      <text:p text:style-name="P56"><text:span text:style-name="T57">Мануйлова Г.В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2017 год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Пояснительная записка</text:span></text:p>
      <text:p text:style-name="P79"><text:span text:style-name="T80">Дошкольное образовательное учреждение является первой ступенью непрерывного образования и входят в систему общественного дошкольного воспитания. Им принадлежит ведущая<text:s/></text:span><text:span text:style-name="T81">роль в воспитании и развитии детей, в подготовке их к школе.</text:span></text:p>
      <text:p text:style-name="P82"><text:span text:style-name="T83">В МБДОУ детский сад №7, содержание образовательно-воспитательного процесса построено в соответствии с основной образовательной программой дошкольного образования разработанной на основе примерной</text:span><text:span text:style-name="T84"><text:s/>общеобразовательной программы дошкольного образования «От рождения до школы» под редакцией Н.Е.Вераксы, Т.С.Комаровой, М.А. Васильевой.</text:span></text:p>
      <text:p text:style-name="P85"><text:span text:style-name="T86">Данная программа предполагает <text:s/>в области «Речевое развитие» логопедическую поддержку детей с нарушениями речи. Детей с<text:s/></text:span><text:span text:style-name="T87">речевыми нарушениями рассматривают как группу педагогического риска, потому что их физиологические и психические особенности затрудняют успешное овладение ими учебным материалом в школе. Готовность к школьному обучению во многом зависит от своевременного п</text:span><text:span text:style-name="T88">реодоления нарушений речи. Дети с речевыми нарушениями нуждаются в особой организации коррекционно-логопедической помощи, содержание, формы и методы которой должны быть адекватны возможностям и индивидуальным особенностям детей. С целью обеспечения диагнос</text:span><text:span text:style-name="T89">тико-коррекционного сопровождения воспитанников, в детском саду функционирует логопункт. <text:s/>Содержание работы и организационные моменты логопункта закреплены «Положением о логопедическом пункте».</text:span></text:p>
      <text:p text:style-name="P90"><text:span text:style-name="T91">Так как, для логопунктов, дошкольных образовательных учрежден</text:span><text:span text:style-name="T92">ий еще не разработаны программы сопровождения и обучения детей с нарушениями речи, перед нами стала задача разработки адаптированной<text:s/></text:span><text:soft-page-break/><text:span text:style-name="T93">рабочей программы для логопункта дошкольного образовательного учреждения, которая предусматривает работу с детьми имеющими<text:s/></text:span><text:span text:style-name="T94">логопедическое заключение ОНР,ФФНР,ФНР.</text:span></text:p>
      <text:p text:style-name="P95"><text:span text:style-name="T96">Данная адаптированная программа основана на использовании следующих программ и пособий:</text:span></text:p>
      <text:p text:style-name="P97"><text:span text:style-name="T98">- «Программа коррекционно-развивающей работы в логопедической группе детского сада для детей с ОНР»под ред. Н.В.Нищевой;</text:span></text:p>
      <text:p text:style-name="P99"><text:span text:style-name="T100">- «</text:span><text:span text:style-name="T101">Программа обучения и воспитания детей с ФФНР»под ред. Т.Б.Филичевой, Г.В.Чиркиной;</text:span></text:p>
      <text:p text:style-name="P102"><text:span text:style-name="T103">Данная адаптированная рабочая программа построена в соответствии с основной образовательной программой дошкольного обучения «От рождения до школы» под ред. Н.Е. Вераксы и <text:s text:c="2"/></text:span><text:span text:style-name="T104">отвечает требованиям <text:s/>федеральным государственным образовательным стандартам (далее ФГОС) ,основывается на следующих нормативных документах:</text:span></text:p>
      <text:p text:style-name="P105"><text:span text:style-name="T106">1. <text:s text:c="2"/>Федеральный закон Российской Федерации от 29 декабря 2012 г. N 273-ФЗ "Об образовании в Российской Федерации",</text:span></text:p>
      <text:p text:style-name="P107"><text:span text:style-name="T108">2. <text:s/>Федеральный государственный образовательный стандарт дошкольного образования" (Приказ Министерства образования и науки РФ от 17 октября 2013 г. № 1155),</text:span></text:p>
      <text:p text:style-name="P109"><text:span text:style-name="T110">3. <text:s/>Порядок организации и осуществления образовательной деятельности по основным общеобразовател</text:span><text:span text:style-name="T111">ьным программам - образовательным программам дошкольного образования (Приказ Министерства образования и науки Российской Федерации от 30 августа 2013 г. № 1014),</text:span></text:p>
      <text:p text:style-name="P112"><text:span text:style-name="T113"><text:s text:c="12"/>4.СанПиН 2.4.1.3049-13</text:span></text:p>
      <text:p text:style-name="P114"><text:span text:style-name="T115">5. Лицензия на право ведения образовательной деятельности</text:span></text:p>
      <text:p text:style-name="P116"><text:span text:style-name="T117">6. Устав МКДОУ</text:span></text:p>
      <text:p text:style-name="P118"><text:span text:style-name="T119">7. Образовательной программы МКДОУ.</text:span></text:p>
      <text:p text:style-name="P120"><text:span text:style-name="T121">8.«Положении об организации работы учителя-логопеда в детском саду , не имеющем в своей структуре специализированных групп» от 2017г.</text:span></text:p>
      <text:p text:style-name="P122"><text:span text:style-name="T123">9. Положение о логопункте муниципального дошкольного образовательного<text:s/></text:span><text:span text:style-name="T124">учреждения <text:s/>от 2017г.</text:span></text:p>
      <text:p text:style-name="P125"><text:span text:style-name="T126">Цель программы- сформировать полноценную фонетическую систему языка, развить фонематическое восприятие и навыки первоначального звукового анализа и синтеза, автоматизировать слухопроизносительные <text:s/>умения и навыки, развивать связную ре</text:span><text:span text:style-name="T127">чь.</text:span></text:p>
      <text:p text:style-name="P128"><text:span text:style-name="T129">В процессе коррекционного обучения детей логопатов решаются следующие задачи :</text:span></text:p>
      <text:list text:style-name="LFO1" text:continue-numbering="true">
        <text:list-item>
          <text:p text:style-name="P130"><text:span text:style-name="T131">раннее выявление и своевременное предупреждение речевых нарушений;</text:span></text:p>
        </text:list-item>
        <text:list-item>
          <text:p text:style-name="P132"><text:span text:style-name="T133">устранение дефектов звукопроизношения (воспитание артикуляционных навыков, звукопроизношения, слоговой стр</text:span><text:span text:style-name="T134">уктуры) и развитие фонематического слуха (способность осуществлять операции различения и узнавания фонем, составляющих звуковую оболочку слова);</text:span></text:p>
        </text:list-item>
        <text:list-item>
          <text:p text:style-name="P135"><text:span text:style-name="T136">развитие навыков звукового анализа (специальные умственные<text:s/></text:span><text:soft-page-break/><text:span text:style-name="T137">действия по дифференциации фонем и установлению<text:s/></text:span><text:span text:style-name="T138">звуковой структуры слова);</text:span></text:p>
        </text:list-item>
        <text:list-item>
          <text:p text:style-name="P139"><text:span text:style-name="T140">уточнение, расширение и обогащение лексической стороны речи; формирование грамматического строя речи; развитие связной речи дошкольников;</text:span></text:p>
        </text:list-item>
        <text:list-item>
          <text:p text:style-name="P141"><text:span text:style-name="T142">осуществление преемственности в работе с родителями воспитанников, специалистами МКДОУ, спе</text:span><text:span text:style-name="T143">циалистами детской поликлиники, медицинских учреждений;</text:span></text:p>
        </text:list-item>
        <text:list-item>
          <text:p text:style-name="P144"><text:span text:style-name="T145">забота о здоровье, эмоциональном благополучии и своевременном всестороннем развитии каждого ребенка;</text:span></text:p>
        </text:list-item>
        <text:list-item>
          <text:p text:style-name="P146"><text:span text:style-name="T147">создание в группах атмосферы гуманного и доброжелательного отношения ко всем воспитанникам, что<text:s/></text:span><text:span text:style-name="T148">позволяет растить их общительными, добрыми, любознательными, инициативными, стремящимися к самостоятельности и творчеству ;</text:span></text:p>
        </text:list-item>
        <text:list-item>
          <text:p text:style-name="P149"><text:span text:style-name="T150">максимальное использование разнообразных видов деятельности, их интеграция в целях повышения эффективности воспитательно- образовате</text:span><text:span text:style-name="T151">льного процесса;</text:span></text:p>
        </text:list-item>
        <text:list-item>
          <text:p text:style-name="P152"><text:span text:style-name="T153">творческая организация (креативность) воспитательно-образовательного процесса;</text:span></text:p>
        </text:list-item>
        <text:list-item>
          <text:p text:style-name="P154"><text:span text:style-name="T155">вариативность использования образовательного материала, позволяющая развивать творчество в соответствии с интересами и наклонностями каждого ребенка;</text:span></text:p>
        </text:list-item>
        <text:list-item>
          <text:p text:style-name="P156"><text:span text:style-name="T157">уважительн</text:span><text:span text:style-name="T158">ое отношение к результатам детского творчества;</text:span></text:p>
        </text:list-item>
        <text:list-item>
          <text:p text:style-name="P159"><text:span text:style-name="T160">единство подходов к воспитанию детей в условиях дошкольного образовательного учреждения и семьи.</text:span></text:p>
        </text:list-item>
      </text:list>
      <text:p text:style-name="P161"><text:span text:style-name="T162">Решение обозначенных в Программе цели и задач воспитания возможно только при целенаправленном влиянии педагога<text:s/></text:span><text:span text:style-name="T163">на ребенка с первых дней его пребывания в дошкольном образовательном учреждении.</text:span></text:p>
      <text:p text:style-name="P164"><text:span text:style-name="T165">2. Организация логопедической работы</text:span></text:p>
      <text:p text:style-name="P166"><text:span text:style-name="T167">В «Положении об организации работы учителя-логопеда в детском саду , не имеющем в своей структуре специализированных групп» от 24.02.2000</text:span><text:span text:style-name="T168">г, сказано, что на логопедические занятия отбираются дети подготовительных и старших групп, имеющие простую и сложную дислалию, фонетико-фонематические нарушения. Но учитывая то,что структура нарушения речи у обследованных детей неоднородна (ОНР 1,2,3уровн</text:span><text:span text:style-name="T169">я Дизартрия, ФФНР Дизартрия, ОНР 1-2 уровень ЗПР, Дизартрия),на логопедические занятия зачисляются дети со следующими речевыми нарушениями:</text:span></text:p>
      <text:list text:style-name="LFO2" text:continue-numbering="true">
        <text:list-item>
          <text:p text:style-name="P170"><text:span text:style-name="T171">ФФНР Дизартрия;</text:span></text:p>
        </text:list-item>
        <text:list-item>
          <text:p text:style-name="P172"><text:span text:style-name="T173">ОНР 1,2,3 уровня Дизартрия.</text:span></text:p>
        </text:list-item>
      </text:list>
      <text:p text:style-name="P174"><text:span text:style-name="T175">При выявлении у воспитанников сложного речевого нарушения (ОНР, ЗПР, заи</text:span><text:span text:style-name="T176">кание), логопед обязан рекомендовать родителям (законным представителям) посещение консультации районного логопеда в детской поликлинике, психоневролога, с последующим выполнением рекомендаций специалистов, а так же перевод ребенка в специализированные гру</text:span><text:span text:style-name="T177">ппы и учреждения. В случае отказа от выполнения рекомендаций родителями<text:s/></text:span><text:soft-page-break/><text:span text:style-name="T178">ребенка со сложной речевой патологией учитель-логопед не несёт ответственности за устранение дефекта.</text:span></text:p>
      <text:p text:style-name="P179"><text:span text:style-name="T180">Организация образовательной деятельности <text:s/>строится на ФГОС и целевых ориентирах, п</text:span><text:span text:style-name="T181">редставленных в стандарте.</text:span></text:p>
      <text:p text:style-name="P182"><text:span text:style-name="T183">Требования к результатам освоения ООП представлены в Стандарте в виде целевых ориентиров дошкольного образования, как социально-нормативных возрастных характеристик возможных достижений ребенка на этапе младенчества и раннего воз</text:span><text:span text:style-name="T184">раста,</text:span><text:span text:style-name="T185"><text:line-break/></text:span><text:span text:style-name="T186">на этапе завершения уровня дошкольного образования. Целевые ориентиры определяются независимо от форм реализации Программы, а также от ее характера, особенностей развития детей и Организации, реализующей Программу – это условие, обеспечивающее единс</text:span><text:span text:style-name="T187">тво требований к результатам освоения ООП, основа преемственности дошкольного и начального уровней образования. <text:s/>Целевые ориентиры образования для детей старшей  группы.</text:span></text:p>
      <text:list text:style-name="LFO3" text:continue-numbering="true">
        <text:list-item>
          <text:p text:style-name="P188"><text:span text:style-name="T189">Ребенок проявляет самостоятельность в разнообразных видах деятельности, стремится к пр</text:span><text:span text:style-name="T190">оявлению творческой инициативы. Может самостоятельно поставить цель, обдумать путь к ее достижению, осуществить замысел и оценить полученный результат с позиции цели.</text:span></text:p>
        </text:list-item>
        <text:list-item>
          <text:p text:style-name="P191"><text:span text:style-name="T192">Понимает состояния взрослых и других детей, выраженные в мимике, пантомимике, действиях,<text:s/></text:span><text:span text:style-name="T193">интонации речи, проявляет готовность помочь, сочувствие. Способен находить общие черты в настроении людей, музыки, природы, картины, скульптурного изображения. Высказывает свое мнение о причинах того или иного эмоционального состояния людей, понимает некот</text:span><text:span text:style-name="T194">орые образные средства, которые используются для передачи настроения в изобразительном искусстве, музыке, в художественной литературе.</text:span></text:p>
        </text:list-item>
        <text:list-item>
          <text:p text:style-name="P195"><text:span text:style-name="T196">Дети могут самостоятельно или с небольшой помощью воспитателя объединяться для совместной деятельности, определять общий<text:s/></text:span><text:span text:style-name="T197">замысел, распределять роли, согласовывать действия, оценивать полученный результат и характер взаимоотношений. Ребенок стремится регулировать свою активность: соблюдать очередность, учитывать права других людей. Проявляет инициативу в общении — делится впе</text:span><text:span text:style-name="T198">чатлениями со сверстниками, задает вопросы.</text:span></text:p>
        </text:list-item>
        <text:list-item>
          <text:p text:style-name="P199"><text:span text:style-name="T200">Может предварительно обозначить тему игры, заинтересован совместной игрой. Согласовывает в игровой деятельности свои интересы и интересы партнеров, умеет объяснить замыслы, адресовать обращение партнеру. Проявляе</text:span><text:span text:style-name="T201">т интерес к игровому экспериментированию, к развивающим и познавательным играм; в играх с готовым содержанием и правилами действуют в точном соответствии с игровой задачей и правилами.</text:span></text:p>
        </text:list-item>
        <text:list-item>
          <text:p text:style-name="P202"><text:span text:style-name="T203">Ребенок имеет богатый словарный запас. Речь чистая, грамматически прави</text:span><text:span text:style-name="T204">льная, выразительная. Значительно увеличивается запас слов, совершенствуется грамматический строй речи, появляются элементарные виды суждений об окружающем. Ребенок пользуется не<text:s/></text:span><text:soft-page-break/><text:span text:style-name="T205">только простыми, но и сложными предложениями.</text:span></text:p>
        </text:list-item>
        <text:list-item>
          <text:p text:style-name="P206"><text:span text:style-name="T207">Проявляет интерес к физическим<text:s/></text:span><text:span text:style-name="T208">упражнениям. Ребенок правильно выполняет физические упражнения, проявляет самоконтроль и самооценку. Может самостоятельно придумать и выполнить несложные физические упражнения.</text:span></text:p>
        </text:list-item>
        <text:list-item>
          <text:p text:style-name="P209"><text:span text:style-name="T210">Самостоятельно выполняет основные культурно- гигиенические процессы (культура е</text:span><text:span text:style-name="T211">ды, умывание, одевание), владеет приемами чистки одежды и обуви с помощью щетки. Самостоятельно замечает, когда нужно вымыть руки или причесаться. Освоил отдельные правила безопасного поведения, способен рассказать взрослому о своем самочувствии и о некото</text:span><text:span text:style-name="T212">рых опасных ситуациях, которых нужно избегать. Проявляет уважение к взрослым. Умеет интересоваться состоянием здоровья близких людей, ласково называть их. Стремится рассказывать старшим о своих делах, любимых играх и книгах. Внимателен к поручениям взрослы</text:span><text:span text:style-name="T213">х, проявляет самостоятельность и настойчивость в их выполнении, вступает в сотрудничество.</text:span></text:p>
        </text:list-item>
        <text:list-item>
          <text:p text:style-name="P214"><text:span text:style-name="T215">Проявляет интеллектуальную активность. Может принять и самостоятельно поставить познавательную задачу и решить ее доступными способами. Проявляет интеллектуальные эм</text:span><text:span text:style-name="T216">оции, догадку и сообразительность, с удовольствием экспериментирует. Испытывает интерес к событиям, находящимся за рамками личного опыта, интересуется событиями прошлого и будущего, жизнью родного города и страны, разными народами, животным и растительным<text:s/></text:span><text:span text:style-name="T217">миром.</text:span></text:p>
        </text:list-item>
        <text:list-item>
          <text:p text:style-name="P218"><text:span text:style-name="T219">Знает свои имя, отчество, фамилию, пол, дату рождения, адрес, номер телефона, членов семьи, профессии родителей. Располагает некоторыми сведениями об организме, назначении отдельных органов, условиях их нормального функционирования. Охотно<text:s/></text:span><text:span text:style-name="T220">рассказывает о себе, событиях своей жизни, мечтах, достижениях, увлечениях. Имеет положительную самооценку, стремится к успешной деятельности. Имеет представления о семье, семейных и родственных отношениях, знает, как поддерживаются родственные связи, как<text:s/></text:span><text:span text:style-name="T221">проявляются отношения любви и заботы в семье, знает некоторые культурные традиции и увлечения членов семьи. Имеет представление о значимости профессий родителей, устанавливает связи между видами труда. Имеет развернутые представления о родном городе. Знает</text:span><text:span text:style-name="T222"><text:s/>название своей страны, ее государственные символы, испытывает чувство гордости своей страной. Имеет некоторые представления о природе родной страны, достопримечательностях России и родного города, Имеет представления о многообразии растений и животных, их</text:span><text:span text:style-name="T223"><text:s/>потребностях как живых организмов, владеет представлениями об уходе за растениями, некоторыми животными, стремится применять имеющиеся представления в собственной деятельности.</text:span></text:p>
        </text:list-item>
        <text:list-item>
          <text:p text:style-name="P224"><text:span text:style-name="T225">Соблюдает установленный порядок поведения в группе, ориентируется в своем пове</text:span><text:span text:style-name="T226">дении не только на контроль воспитателя, но и на самоконтроль на основе известных правил, владеет приемами<text:s/></text:span><text:soft-page-break/><text:span text:style-name="T227">справедливого распределения игрушек, предметов. Понимает, почему нужно выполнять правила культуры поведения, представляет последствия своих неосторож</text:span><text:span text:style-name="T228">ных действий для других детей. Стремится к мирному разрешению конфликтов.</text:span></text:p>
        </text:list-item>
        <text:list-item>
          <text:p text:style-name="P229"><text:span text:style-name="T230">Слушает и понимает взрослого, действует по правилу или образцу в разных видах деятельности, способен к произвольным действиям, самостоятельно планирует и называет два-три последовате</text:span><text:span text:style-name="T231">льных действия, способен удерживать в памяти правило, высказанное взрослым, и действовать по нему без напоминания, способен аргументировать свои суждения, стремится к результативному выполнению работы в соответствии с темой, к позитивной оценке результата<text:s/></text:span><text:span text:style-name="T232">взрослым.</text:span></text:p>
        </text:list-item>
      </text:list>
      <text:p text:style-name="P233"><text:span text:style-name="T234">Целевые ориентиры на этапе завершения дошкольного образования</text:span></text:p>
      <text:list text:style-name="LFO4" text:continue-numbering="true">
        <text:list-item>
          <text:p text:style-name="P235"><text:span text:style-name="T236">Ребенок овладевает основными культурными средствами, способами деятельности, проявляет инициативу и самостоятельность в разных видах деятельности — игре, общении, познавательно-исследо</text:span><text:span text:style-name="T237">вательской деятельности, конструировании и др.; способен выбирать себе род занятий, участников по совместной деятельности.</text:span></text:p>
        </text:list-item>
        <text:list-item>
          <text:p text:style-name="P238"><text:span text:style-name="T239">Ребенок обладает установкой положительного отношения к миру, к разным видам труда, другим людям и самому себе, обладает чувством собс</text:span><text:span text:style-name="T240">твенного достоинства; активно взаимодействует со сверстниками и взрослыми, участвует в совместных играх.</text:span></text:p>
        </text:list-item>
        <text:list-item>
          <text:p text:style-name="P241"><text:span text:style-name="T242">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</text:span><text:span text:style-name="T243">м числе чувство веры в себя, старается разрешать конфликты. Умеет выражать и отстаивать свою позицию по разным вопросам.</text:span></text:p>
        </text:list-item>
        <text:list-item>
          <text:p text:style-name="P244"><text:span text:style-name="T245">Способен сотрудничать и выполнять как лидерские, так и исполнительские функции в совместной деятельности.</text:span></text:p>
        </text:list-item>
        <text:list-item>
          <text:p text:style-name="P246"><text:span text:style-name="T247">Понимает, что все люди равны<text:s/></text:span><text:span text:style-name="T248">вне зависимости от их социального происхождения, этнической принадлежности, религиозных и других верований, их физических и психических особенностей.</text:span></text:p>
        </text:list-item>
        <text:list-item>
          <text:p text:style-name="P249"><text:span text:style-name="T250">Проявляет эмпатию по отношению к другим людям, готовность прийти на помощь тем, кто в этом нуждается.</text:span></text:p>
        </text:list-item>
        <text:list-item>
          <text:p text:style-name="P251"><text:span text:style-name="T252">Проя</text:span><text:span text:style-name="T253">вляет умение слышать других и стремление быть понятым другими.</text:span></text:p>
        </text:list-item>
        <text:list-item>
          <text:p text:style-name="P254"><text:span text:style-name="T255">Ребенок обладает развитым воображением, которое реализуется в разных видах деятельности, и прежде всего в игре; владеет разными формами и видами игры, различает условную и реальную ситуации; ум</text:span><text:span text:style-name="T256">еет подчиняться разным правилам и социальным нормам. Умеет распознавать различные ситуации и адекватно их оценивать.</text:span></text:p>
        </text:list-item>
        <text:list-item>
          <text:p text:style-name="P257"><text:span text:style-name="T258">Ребенок достаточно хорошо владеет устной речью, может выражать свои мысли и желания, использовать речь для выражения своих<text:s/></text:span><text:soft-page-break/><text:span text:style-name="T259">мыслей, чувств и</text:span><text:span text:style-name="T260"><text:s/>желаний, построения речевого высказывания в ситуации общения, выделять звуки в словах, у ребенка складываются предпосылки грамотности.</text:span></text:p>
        </text:list-item>
        <text:list-item>
          <text:p text:style-name="P261"><text:span text:style-name="T262">У ребенка развита крупная и мелкая моторика; он подвижен, вынослив, владеет основными движениями, может контролировать с</text:span><text:span text:style-name="T263">вои движения и управлять ими.</text:span></text:p>
        </text:list-item>
        <text:list-item>
          <text:p text:style-name="P264"><text:span text:style-name="T265">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навыки ли</text:span><text:span text:style-name="T266">чной гигиены.</text:span></text:p>
        </text:list-item>
        <text:list-item>
          <text:p text:style-name="P267"><text:span text:style-name="T268">Проявляет ответственность за начатое дело.</text:span></text:p>
        </text:list-item>
        <text:list-item>
          <text:p text:style-name="P269"><text:span text:style-name="T270"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<text:s/></text:span><text:span text:style-name="T271">людей; склонен наблюдать, экспериментировать. Обладает начальными знаниями о себе, о природном и социальном мире, в которомон живет; знаком с произведениями детской литературы, обладает элементарными представлениями из области живой природы, естествознания</text:span><text:span text:style-name="T272">, математики, истории и т.п.; способен к принятию собственных решений, опираясь на свои знания и умения в различных видах деятельности.</text:span></text:p>
        </text:list-item>
        <text:list-item>
          <text:p text:style-name="P273"><text:span text:style-name="T274">Открыт новому, то есть проявляет желание узнавать новое, самостоятельно добывать новые знания; положительно относится к<text:s/></text:span><text:span text:style-name="T275">обучению в школе.</text:span></text:p>
        </text:list-item>
        <text:list-item>
          <text:p text:style-name="P276"><text:span text:style-name="T277">Проявляет уважение к жизни (в различных ее формах) и заботу об окружающей среде.</text:span></text:p>
        </text:list-item>
        <text:list-item>
          <text:p text:style-name="P278"><text:span text:style-name="T279">Эмоционально отзывается на красоту окружающего мира, произведения народного и профессионального искусства (музыку, танцы, театральную деятельность, изобразит</text:span><text:span text:style-name="T280">ельную деятельность и т.д.).</text:span></text:p>
        </text:list-item>
        <text:list-item>
          <text:p text:style-name="P281"><text:span text:style-name="T282">Проявляет патриотические чувства, ощущает гордость за свою страну, ее достижения, имеет представление о ее географическом разнообразии, многонациональное™, важнейших исторических событиях.</text:span></text:p>
        </text:list-item>
        <text:list-item>
          <text:p text:style-name="P283"><text:span text:style-name="T284">Имеет первичные представления о себе,<text:s/></text:span><text:span text:style-name="T285">семье, традиционных семейных ценностях, включая традиционные тендерные ориентации, проявляет уважение к своему и противоположному полу.</text:span></text:p>
        </text:list-item>
        <text:list-item>
          <text:p text:style-name="P286"><text:span text:style-name="T287">Соблюдает элементарные общепринятые нормы, имеет первичные ценностные представления о том, «что такое хорошо и что такое</text:span><text:span text:style-name="T288"><text:s/>плохо», стремится поступать хорошо; проявляет уважение к старшим и заботу о младших.</text:span></text:p>
        </text:list-item>
        <text:list-item>
          <text:p text:style-name="P289"><text:span text:style-name="T290">Имеет начальные представления о здоровом образе жизни. Воспринимает здоровый образ жизни как ценность.</text:span></text:p>
        </text:list-item>
      </text:list>
      <text:p text:style-name="P291"><text:span text:style-name="T292">Эффективность логопедической работы определяется чёткой<text:s/></text:span><text:soft-page-break/><text:span text:style-name="T293">организацие</text:span><text:span text:style-name="T294">й детей в период их пребывания в детском саду, правильным распределением нагрузки в течение дня, координацией и преемственностью в работе всех субъектов коррекционного процесса: логопеда, родителей, воспитателей.</text:span></text:p>
      <text:p text:style-name="P295"><text:span text:style-name="T296">Данная программа разработана для реализации</text:span><text:span text:style-name="T297"><text:s/>в условиях логопункта детского сада общеобразовательного вида, то есть, в расписании непосредственно образовательной деятельности не предусмотрено время для проведения фронтальной деятельности учителя-логопеда. Логопедические индивидуальные занятия провод</text:span><text:span text:style-name="T298">ятся как в часы свободные от непосредственно образовательной деятельности, так и во время её проведения(согласно сетке занятий логопункта).</text:span></text:p>
      <text:p text:style-name="P299"><text:span text:style-name="T300">Так, как в условиях дошкольного логопункта, не всегда имеется возможность для индивидуальных занятий (логопункт пос</text:span><text:span text:style-name="T301">ещают одновременно 10-12 детей) занятия с воспитанниками проводятся как индивидуально, так и в микрогруппе (2-3 человека), но<text:s/></text:span><text:span text:style-name="T302">основной формой логопедической работы на логопункте ДОУ, являются индивидуальные занятия</text:span><text:span text:style-name="T303">. Периодичность подгрупповых и индивидуаль</text:span><text:span text:style-name="T304">ных занятий определяется учителем-логопедом в зависимости от тяжести речевого развития. Подгрупповые занятия проводятся для коррекции фонетико- фонематических нарушений, развития связной речи.</text:span></text:p>
      <text:p text:style-name="P305"><text:span text:style-name="T306">Логопедические занятия проводятся не менее 2 раз в неделю, по м</text:span><text:span text:style-name="T307">ере формирования у детей произносительных навыков , учитель-логопед может объединять детей в микрогруппы для автоматизации произношения. Продолжительность индивидуальных занятий, в условиях логопункта, составляет 10-15 минут, продолжительность подгрупповой</text:span><text:span text:style-name="T308"><text:s/>работы составляет 20-25 минут (5 минут дается логопеду для того,чтобы привести и отвести ребенка в группу).</text:span></text:p>
      <text:p text:style-name="P309"><text:span text:style-name="T310">Срок реализации программы 2 года для ФФНР, 2года для ОНР, выпуск детей проводится по мере устранения у них дефекта. <text:s/></text:span></text:p>
      <text:p text:style-name="P311"><text:span text:style-name="T312">Программа составлена с учетом</text:span><text:span text:style-name="T313"><text:s/>основных форм организации коррекционных занятий:</text:span></text:p>
      <text:p text:style-name="P314"><text:span text:style-name="T315">Индивидуальные –</text:span><text:span text:style-name="T316"><text:s/>основная цель- подбор комплексных упражнений, направленных на устранение специфических нарушений звуковой стороны речи при дислалии, дизартрии. При этом логопед имеет возможность установить</text:span><text:span text:style-name="T317"><text:s/>эмоциональный контакт с ребёнком, привлечь его внимание к контролю за качеством звучащей речи логопеда и ребёнка, подобрать индивидуальный подход с учетом личностных особенностей (речевой негативизм, фиксация на дефекте, невротические реакции и т.д).</text:span></text:p>
      <text:p text:style-name="P318"><text:span text:style-name="T319">Зада</text:span><text:span text:style-name="T320">чи и содержание индивидуальных занятий:</text:span></text:p>
      <text:list text:style-name="LFO5" text:continue-numbering="true">
        <text:list-item>
          <text:p text:style-name="P321"><text:span text:style-name="T322">развитие артикуляционногопраксиса;</text:span></text:p>
        </text:list-item>
        <text:list-item>
          <text:p text:style-name="P323"><text:span text:style-name="T324">фонационные упражнения;</text:span></text:p>
        </text:list-item>
        <text:list-item>
          <text:p text:style-name="P325"><text:span text:style-name="T326">уточнение артикуляции правильно произносимых звуков и различных звукослоговых сочетаниях;</text:span></text:p>
        </text:list-item>
        <text:list-item>
          <text:p text:style-name="P327"><text:span text:style-name="T328">вызывание и постановка отсутствующих звуков или коррекция искаженны</text:span><text:span text:style-name="T329">х звуков;</text:span></text:p>
        </text:list-item>
        <text:list-item>
          <text:p text:style-name="P330"><text:span text:style-name="T331">первоначальный этап их автоматизации в облегченных фонетических условиях.</text:span></text:p>
        </text:list-item>
      </text:list>
      <text:p text:style-name="P332"><text:span text:style-name="T333">Микрогрупповые</text:span><text:span text:style-name="T334">-для логопедической работы во время занятий, 2-3 ребенка объединяются по признаку однотипности нарушения звукопроизношения. <text:s/>Состав подгрупп является открытой</text:span><text:span text:style-name="T335"><text:s/>системой , меняется по усмотрению логопеда в зависимости от динамики достижений дошкольников в коррекции произношения .</text:span></text:p>
      <text:p text:style-name="P336"><text:span text:style-name="T337">Задачи и содержание микрогрупповых занятий:</text:span></text:p>
      <text:list text:style-name="LFO6" text:continue-numbering="true">
        <text:list-item>
          <text:p text:style-name="P338"><text:span text:style-name="T339">закрепление навыков произношения изученных звуков;</text:span></text:p>
        </text:list-item>
        <text:list-item>
          <text:p text:style-name="P340"><text:span text:style-name="T341">отработка навыков восприятия и воспроиз</text:span><text:span text:style-name="T342">ведения сложных слоговых структур, состоящих из правильно произносимых звуков;</text:span></text:p>
        </text:list-item>
        <text:list-item>
          <text:p text:style-name="P343"><text:span text:style-name="T344"><text:s/>воспитание готовности к звуковому анализу и синтезу слов, состоящих из правильно произносимых звуков;</text:span></text:p>
        </text:list-item>
        <text:list-item>
          <text:p text:style-name="P345"><text:span text:style-name="T346">расширение лексического запаса в процессе закрепления поставленных ранее з</text:span><text:span text:style-name="T347">вуков;</text:span></text:p>
        </text:list-item>
        <text:list-item>
          <text:p text:style-name="P348"><text:span text:style-name="T349">закрепление доступных возрасту грамматических категорий с учетом исправленных на индивидуальных занятиях звуков.</text:span></text:p>
        </text:list-item>
      </text:list>
      <text:p text:style-name="P350"><text:span text:style-name="T351">Групповые</text:span><text:span text:style-name="T352"><text:s/>– основная цель- воспитание навыков коллективной работы, умение слушать и слышать логопеда, выполнять в заданном темпе упражне</text:span><text:span text:style-name="T353">ния по развитию силы голоса, изменения модуляции (хором,выборочно); адекватно оценивать качество речевой продукции детей. Логопед может организовать простой диалог для тренировки произносительных навыков; упражнять детей в различии сходных по звучанию фоне</text:span><text:span text:style-name="T354">м в собственной и чужой речи.</text:span></text:p>
      <text:p text:style-name="P355"><text:span text:style-name="T356">Задачи и содержание групповых занятий:</text:span></text:p>
      <text:list text:style-name="LFO7" text:continue-numbering="true">
        <text:list-item>
          <text:p text:style-name="P357"><text:span text:style-name="T358"><text:s/>воспринимать изучаемую фонему;</text:span></text:p>
        </text:list-item>
        <text:list-item>
          <text:p text:style-name="P359"><text:span text:style-name="T360">определять место изучаемого звука в слове;</text:span></text:p>
        </text:list-item>
        <text:list-item>
          <text:p text:style-name="P361"><text:span text:style-name="T362">интонировать звук в собственной речи;</text:span></text:p>
        </text:list-item>
        <text:list-item>
          <text:p text:style-name="P363"><text:span text:style-name="T364">определять ударный слог и интонировать его в речи;</text:span></text:p>
        </text:list-item>
        <text:list-item>
          <text:p text:style-name="P365"><text:span text:style-name="T366">удерживать ритмический<text:s/></text:span><text:span text:style-name="T367">рисунок слова;</text:span></text:p>
        </text:list-item>
        <text:list-item>
          <text:p text:style-name="P368"><text:span text:style-name="T369">определять на слух слог с изучаемым звуком;</text:span></text:p>
        </text:list-item>
        <text:list-item>
          <text:p text:style-name="P370"><text:span text:style-name="T371">исключать слова, которые не содержат изучаемой фонемы;</text:span></text:p>
        </text:list-item>
        <text:list-item>
          <text:p text:style-name="P372"><text:span text:style-name="T373">дифференцировать слова с оппозиционными (по твёрдости-мягкости, глухости-звонкости) фонемами.</text:span></text:p>
        </text:list-item>
      </text:list>
      <text:p text:style-name="P374"><text:span text:style-name="T375">Преобладающей формой коррекционной работы на лог</text:span><text:span text:style-name="T376">опункте ДОУ, всё же являются индивидуальные занятия, поэтому не ведется перспективное планирование групповой <text:s/>работы с детьми, но желательно приближать основные направления, по которым планируется работать на занятиях, <text:s/>дидактические игры, упражнения на ра</text:span><text:span text:style-name="T377">звитие речевого дыхания и т.д. к тематическому планированию основной образовательной программы .</text:span></text:p>
      <text:p text:style-name="P378"/>
      <text:p text:style-name="P379"><text:span text:style-name="T380">Региональный компонент</text:span></text:p>
      <text:p text:style-name="P381"><text:span text:style-name="T382">Раздел «Я и мое село» - изучение истории возникновения, развития села Татарка, данные о его основателях, известных людях, посещавших се</text:span><text:span text:style-name="T383">ло, архитектурных памятниках прошлого и современности.</text:span></text:p>
      <text:soft-page-break/>
      <text:p text:style-name="P384"><text:span text:style-name="T385">Перспективный план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Тема занятия</text:span></text:p>
          </table:table-cell>
          <table:table-cell table:style-name="TableCell395">
            <text:p text:style-name="P396"><text:span text:style-name="T397">Программное содержание</text:span></text:p>
            <text:p text:style-name="P398"><text:span text:style-name="T399"> </text:span></text:p>
          </table:table-cell>
          <table:table-cell table:style-name="TableCell400">
            <text:p text:style-name="P401"><text:span text:style-name="T402">Месяц</text:span></text:p>
          </table:table-cell>
        </table:table-row>
        <table:table-row table:style-name="TableRow403">
          <table:table-cell table:style-name="TableCell404">
            <text:p text:style-name="P405"><text:span text:style-name="T406">Татарка- мое село</text:span></text:p>
          </table:table-cell>
          <table:table-cell table:style-name="TableCell407">
            <text:p text:style-name="P408"><text:span text:style-name="T409">Познакомить детей с историей родного села, возникновением названия; сформировать представление о местоположении на<text:s/></text:span><text:span text:style-name="T410">географической карте</text:span></text:p>
          </table:table-cell>
          <table:table-cell table:style-name="TableCell411">
            <text:p text:style-name="P412"><text:span text:style-name="T413">           Сентябрь         </text:span></text:p>
          </table:table-cell>
        </table:table-row>
        <table:table-row table:style-name="TableRow414">
          <table:table-cell table:style-name="TableCell415">
            <text:p text:style-name="P416"><text:span text:style-name="T417">Здравствуй, село</text:span></text:p>
          </table:table-cell>
          <table:table-cell table:style-name="TableCell418">
            <text:p text:style-name="P419"><text:span text:style-name="T420">Познакомить детей с главными достопримечательностями родного села</text:span></text:p>
          </table:table-cell>
          <table:table-cell table:style-name="TableCell421">
            <text:p text:style-name="P422"><text:span text:style-name="T423">        Ноябрь       </text:span></text:p>
          </table:table-cell>
        </table:table-row>
        <table:table-row table:style-name="TableRow424">
          <table:table-cell table:style-name="TableCell425">
            <text:p text:style-name="P426"><text:span text:style-name="T427">Много интересного</text:span></text:p>
          </table:table-cell>
          <table:table-cell table:style-name="TableCell428">
            <text:p text:style-name="P429"><text:span text:style-name="T430">Познакомить детей с рядом экспозиции Татарского  музея.</text:span></text:p>
          </table:table-cell>
          <table:table-cell table:style-name="TableCell431">
            <text:p text:style-name="P432"><text:span text:style-name="T433">Февраль      </text:span></text:p>
          </table:table-cell>
        </table:table-row>
        <table:table-row table:style-name="TableRow434">
          <table:table-cell table:style-name="TableCell435">
            <text:p text:style-name="P436"><text:span text:style-name="T437">Тайны Тата</text:span><text:span text:style-name="T438">рского леса</text:span></text:p>
          </table:table-cell>
          <table:table-cell table:style-name="TableCell439">
            <text:p text:style-name="P440"><text:span text:style-name="T441">Раскрыть характерные особенности, многообразие растительного и животного мира</text:span></text:p>
          </table:table-cell>
          <table:table-cell table:style-name="TableCell442">
            <text:p text:style-name="P443"><text:span text:style-name="T444">           Март           </text:span></text:p>
          </table:table-cell>
        </table:table-row>
        <table:table-row table:style-name="TableRow445">
          <table:table-cell table:style-name="TableCell446">
            <text:p text:style-name="P447"><text:span text:style-name="T448">Геральдика с. Татарки</text:span></text:p>
          </table:table-cell>
          <table:table-cell table:style-name="TableCell449">
            <text:p text:style-name="P450"><text:span text:style-name="T451">Дать детям понятие «геральдика», познакомить детей с флагом и гербом города, историей их возникновения</text:span></text:p>
          </table:table-cell>
          <table:table-cell table:style-name="TableCell452">
            <text:p text:style-name="P453"><text:span text:style-name="T454">          <text:s/></text:span><text:span text:style-name="T455">Апрель         </text:span></text:p>
          </table:table-cell>
        </table:table-row>
        <table:table-row table:style-name="TableRow456">
          <table:table-cell table:style-name="TableCell457">
            <text:p text:style-name="P458"><text:span text:style-name="T459">Мой детский сад</text:span></text:p>
          </table:table-cell>
          <table:table-cell table:style-name="TableCell460">
            <text:p text:style-name="P461"><text:span text:style-name="T462">Закрепить представление детей о местоположении детского сада</text:span></text:p>
          </table:table-cell>
          <table:table-cell table:style-name="TableCell463">
            <text:p text:style-name="P464"><text:span text:style-name="T465">Май        </text:span></text:p>
          </table:table-cell>
        </table:table-row>
      </table:table>
      <text:p text:style-name="P466"><text:span text:style-name="T467">По желанию педагогов соотношение занятий может варьироваться в рамках календарного года.</text:span></text:p>
      <text:p text:style-name="P468"><text:span text:style-name="T469">Проектная деятельность</text:span></text:p>
      <text:p text:style-name="P470"><text:span text:style-name="T471">Суть проектной деятельности<text:s/></text:span><text:span text:style-name="T472">заключается в стимулировании решении проблем, как коррекция и развитие речевых нарушений. Проектная деятельность является инновацией в дошкольном образовании, деятельность между логопедом и дошкольниками будет нести характер сотрудничества, где активное уч</text:span><text:span text:style-name="T473">астие могут принимать и родители. В коррекционной работе логопед выступает как организатор, источник информации, консультант, Логопед должен соблюдать главный принцип в работе, это учёт их возрастных особенностей, клинику речевых нарушений, создавая разноо</text:span><text:span text:style-name="T474">бразные условия для стимулирования их интереса и формирования мотивации на деятельность детей с нарушениями речи.</text:span></text:p>
      <text:p text:style-name="P475"><text:span text:style-name="T476">  Практико-ориентированный вид проекта в работе логопеда нацелено на ожидаемый результат деятельности детей, поэтому используется применяется</text:span><text:span text:style-name="T477"><text:s/>в работе над звуком, слогом, словом, предложением. Активно используется при обучении грамоте  детей.</text:span></text:p>
      <text:p text:style-name="P478"><text:span text:style-name="T479">  Творческий вид проекта в работе логопеда используется над развитием<text:s/></text:span><text:soft-page-break/><text:span text:style-name="T480">связной речи, развитие творческих, коммуникативных способностей детей(Книжка-малышка</text:span><text:span text:style-name="T481"><text:s text:c="2"/>с буквами своими руками).</text:span></text:p>
      <text:p text:style-name="P482"><text:span text:style-name="T483"> Чаще всего работа строится использованием театрализованных представлений, игровых моментов поскольку это близко, интересно и понятно дошкольникам.</text:span></text:p>
      <text:p text:style-name="P484"><text:span text:style-name="T485">Детско- родительский проект даёт больше перспективы в организации взаимодействи</text:span><text:span text:style-name="T486">и с родителями, вовлечение их в образовательную деятельность, показывает положительные результаты в плане мотивации родителей, повышение их заинтересованности на активное участие в коррекционно-развивающей деятельности.</text:span></text:p>
      <text:p text:style-name="P487"><text:span text:style-name="T488">Выше изложенное говорит о том, что<text:s/></text:span><text:span text:style-name="T489">проектная деятельность в работе логопеда с дошкольниками сегодня – это инновационный и перспективный метод.  </text:span></text:p>
      <text:p text:style-name="P490"><text:span text:style-name="T491">Взаимодействие с родителями и педагогами ДОУ</text:span></text:p>
      <text:p text:style-name="P492"/>
      <text:p text:style-name="P493"><text:span text:style-name="T494">Данная программа может быть успешно реализована только при условии включения в<text:s/></text:span><text:span text:style-name="T495">коррекционно-развивающую деятельность родителей (лиц их заменяющих), а также педагогов и специалистов детского сада (музыкальный руководитель, руководитель по физической культуре, педагог- психолог). <text:s/>Родители постоянно должны закреплять сформированные уме</text:span><text:span text:style-name="T496">ния и навыки у ребенка.</text:span></text:p>
      <text:p text:style-name="P497"><text:span text:style-name="T498">При организации образовательной деятельности прослеживаются приоритеты в работе специалистов ДОУ:</text:span></text:p>
      <text:p text:style-name="P499"><text:span text:style-name="T500">Психолог:</text:span></text:p>
      <text:list text:style-name="LFO8" text:continue-numbering="true">
        <text:list-item>
          <text:p text:style-name="P501"><text:span text:style-name="T502">психодиагностика;</text:span></text:p>
        </text:list-item>
        <text:list-item>
          <text:p text:style-name="P503"><text:span text:style-name="T504">выявление компенсаторных возможностей;</text:span></text:p>
        </text:list-item>
        <text:list-item>
          <text:p text:style-name="P505"><text:span text:style-name="T506">тренинговые упражнения.</text:span></text:p>
        </text:list-item>
      </text:list>
      <text:p text:style-name="P507"><text:span text:style-name="T508">Логопед:</text:span></text:p>
      <text:list text:style-name="LFO9" text:continue-numbering="true">
        <text:list-item>
          <text:p text:style-name="P509"><text:span text:style-name="T510">диагностика, постановка и автомат</text:span><text:span text:style-name="T511">изация звуков;</text:span></text:p>
        </text:list-item>
        <text:list-item>
          <text:p text:style-name="P512"><text:span text:style-name="T513">развитие фонематического слуха;</text:span></text:p>
        </text:list-item>
        <text:list-item>
          <text:p text:style-name="P514"><text:span text:style-name="T515">расширение словаря;</text:span></text:p>
        </text:list-item>
        <text:list-item>
          <text:p text:style-name="P516"><text:span text:style-name="T517">развитие мелкой моторики.</text:span></text:p>
        </text:list-item>
      </text:list>
      <text:p text:style-name="P518"><text:span text:style-name="T519">Музыкальный руководитель:</text:span></text:p>
      <text:list text:style-name="LFO10" text:continue-numbering="true">
        <text:list-item>
          <text:p text:style-name="P520"><text:span text:style-name="T521">элементы логоритмики;</text:span></text:p>
        </text:list-item>
        <text:list-item>
          <text:p text:style-name="P522"><text:span text:style-name="T523">постановка диафрагмально-речевого дыхания;</text:span></text:p>
        </text:list-item>
        <text:list-item>
          <text:p text:style-name="P524"><text:span text:style-name="T525">развитие координации движений;</text:span></text:p>
        </text:list-item>
        <text:list-item>
          <text:p text:style-name="P526"><text:span text:style-name="T527">музыкотерапия.</text:span></text:p>
        </text:list-item>
      </text:list>
      <text:p text:style-name="P528"><text:span text:style-name="T529">Воспитатель :</text:span></text:p>
      <text:list text:style-name="LFO11" text:continue-numbering="true">
        <text:list-item>
          <text:p text:style-name="P530"><text:span text:style-name="T531">расширение с</text:span><text:span text:style-name="T532">ловаря;</text:span></text:p>
        </text:list-item>
        <text:list-item>
          <text:p text:style-name="P533"><text:span text:style-name="T534">развитие связной речи;</text:span></text:p>
        </text:list-item>
        <text:list-item>
          <text:p text:style-name="P535"><text:span text:style-name="T536">развитие общей и мелкой моторики;</text:span></text:p>
        </text:list-item>
        <text:list-item>
          <text:p text:style-name="P537"><text:span text:style-name="T538">развитие фонематического слуха.</text:span></text:p>
        </text:list-item>
      </text:list>
      <text:p text:style-name="P539"><text:span text:style-name="T540">Родители :</text:span></text:p>
      <text:p text:style-name="P541"><text:span text:style-name="T542"><text:s text:c="11"/></text:span><text:span text:style-name="T543"><text:s/>-<text:s/></text:span><text:span text:style-name="T544"><text:s text:c="6"/>участие в <text:s/>совместных проектах;</text:span></text:p>
      <text:list text:style-name="LFO12" text:continue-numbering="true">
        <text:list-item>
          <text:p text:style-name="P545"><text:span text:style-name="T546">выполнение рекомендаций всех специалистов;</text:span></text:p>
        </text:list-item>
        <text:list-item>
          <text:p text:style-name="P547"><text:span text:style-name="T548">закрепление навыков и расширение знаний.</text:span></text:p>
        </text:list-item>
      </text:list>
      <text:p text:style-name="P549"><text:span text:style-name="T550">Организация<text:s/></text:span><text:span text:style-name="T551">предметно – пространственной развивающей среды</text:span></text:p>
      <text:list text:style-name="LFO13" text:continue-numbering="true">
        <text:list-item>
          <text:p text:style-name="P552"><text:span text:style-name="T553">Зеркало с лампой дополнительного освещения;</text:span></text:p>
        </text:list-item>
        <text:list-item>
          <text:p text:style-name="P554"><text:span text:style-name="T555">Стол над зеркалом , 2-3 стульчика для занятий у зеркала;</text:span></text:p>
        </text:list-item>
        <text:list-item>
          <text:p text:style-name="P556"><text:span text:style-name="T557"><text:s/>Одноразовые шпатели, ватные палочки, вата, бумажные салфетки, марлевые салфетки;</text:span></text:p>
        </text:list-item>
        <text:list-item>
          <text:p text:style-name="P558"><text:span text:style-name="T559">Спирт;</text:span></text:p>
        </text:list-item>
        <text:list-item>
          <text:p text:style-name="P560"><text:span text:style-name="T561">Дыхательные тренаже</text:span><text:span text:style-name="T562">ры, игрушки, пособия для развития дыхания;</text:span></text:p>
        </text:list-item>
        <text:list-item>
          <text:p text:style-name="P563"><text:span text:style-name="T564">Картотека материалов для автоматизации и дифференциации звуков (слоги, слова,словосочетания, предложения, потешки, чистоговорки, скороговорки, тексты);</text:span></text:p>
        </text:list-item>
        <text:list-item>
          <text:p text:style-name="P565"><text:span text:style-name="T566">Логопедический альбом для обследования речи;</text:span></text:p>
        </text:list-item>
        <text:list-item>
          <text:p text:style-name="P567"><text:span text:style-name="T568">Сюжетные картинк</text:span><text:span text:style-name="T569">и, серии сюжетных картинок;</text:span></text:p>
        </text:list-item>
        <text:list-item>
          <text:p text:style-name="P570"><text:span text:style-name="T571">Предметные и сюжетные картинки для автоматизации и дифференциации звуков;</text:span></text:p>
        </text:list-item>
        <text:list-item>
          <text:p text:style-name="P572"><text:span text:style-name="T573">Настольные игры для автоматизации и дифференциации звуков;</text:span></text:p>
        </text:list-item>
        <text:list-item>
          <text:p text:style-name="P574"><text:span text:style-name="T575">Предметные картинки по лексическим темам;</text:span></text:p>
        </text:list-item>
        <text:list-item>
          <text:p text:style-name="P576"><text:span text:style-name="T577">Игры для совершенствования грамматического строя речи</text:span><text:span text:style-name="T578">;</text:span></text:p>
        </text:list-item>
        <text:list-item>
          <text:p text:style-name="P579"><text:span text:style-name="T580">Дидактические игры для совершенствования памяти, внимания, зрительного и слухового восприятия;</text:span></text:p>
        </text:list-item>
        <text:list-item>
          <text:p text:style-name="P581"><text:span text:style-name="T582">Шумовые, музыкальные инструменты для развития фонематического восприятия.</text:span></text:p>
        </text:list-item>
        <text:list-item>
          <text:p text:style-name="P583"><text:span text:style-name="T584">Пособия для развития всех видов моторики (артикуляционной, мелкой, общей).</text:span></text:p>
        </text:list-item>
      </text:list>
      <text:p text:style-name="P585"><text:span text:style-name="T586">3.<text:s/></text:span><text:span text:style-name="T587">Интеграция образовательных областей в логопедической работе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Образовательная область</text:span></text:p>
          </table:table-cell>
          <table:table-cell table:style-name="TableCell596">
            <text:p text:style-name="P597"><text:span text:style-name="T598">Задачи<text:s/></text:span></text:p>
          </table:table-cell>
          <table:table-cell table:style-name="TableCell599">
            <text:p text:style-name="P600"><text:span text:style-name="T601">Вид деятельности</text:span></text:p>
          </table:table-cell>
        </table:table-row>
        <table:table-row table:style-name="TableRow602">
          <table:table-cell table:style-name="TableCell603">
            <text:p text:style-name="P604"><text:span text:style-name="T605">Социально-коммуникативное развитие</text:span></text:p>
          </table:table-cell>
          <table:table-cell table:style-name="TableCell606">
            <text:p text:style-name="P607"><text:span text:style-name="T608">-развивать коммуникативные навыки;</text:span></text:p>
            <text:p text:style-name="P609"><text:span text:style-name="T610">-совершенствовать навыки игры в настольно-печатные игры, учить устанавливать</text:span><text:span text:style-name="T611"><text:s/>и соблюдать правила в игре;</text:span></text:p>
            <text:p text:style-name="P612"><text:span text:style-name="T613">-развивать умение инсценировать стихи, разыгрывать сценки.</text:span></text:p>
          </table:table-cell>
          <table:table-cell table:style-name="TableCell614">
            <text:p text:style-name="Обычный"><text:span text:style-name="T615">- настольно-печатные игры;</text:span></text:p>
            <text:p text:style-name="Обычный"><text:span text:style-name="T616">-театрализованные игры;</text:span></text:p>
            <text:p text:style-name="Обычный"><text:span text:style-name="T617">-автоматизация поставленных звуков в стихах, рассказах, спонтанной речи</text:span></text:p>
          </table:table-cell>
        </table:table-row>
        <table:table-row table:style-name="TableRow618">
          <table:table-cell table:style-name="TableCell619">
            <text:p text:style-name="P620"><text:span text:style-name="T621">Познавательное развитие</text:span></text:p>
          </table:table-cell>
          <table:table-cell table:style-name="TableCell622">
            <text:p text:style-name="Обычный"><text:span text:style-name="T623">-развитие<text:s/></text:span><text:span text:style-name="T624">мыслительных процессов:отождествления, сравнения, анализа, синтеза, обобщения, классификации и абстрагирования;</text:span></text:p>
            <text:p text:style-name="Обычный"><text:span text:style-name="T625">- развитие памяти,внимания;</text:span></text:p>
            <text:p text:style-name="Обычный"><text:span text:style-name="T626">-формирование представлений о внешних свойствах предметов, их форме,цвете,величине,запахе, вкусе,положении в<text:s/></text:span><text:span text:style-name="T627">пространстве и<text:s/></text:span><text:soft-page-break/><text:span text:style-name="T628">времени.</text:span></text:p>
            <text:p text:style-name="Обычный"/>
          </table:table-cell>
          <table:table-cell table:style-name="TableCell629">
            <text:p text:style-name="Обычный"><text:span text:style-name="T630">-составление описательных рассказов;</text:span></text:p>
            <text:p text:style-name="Обычный"><text:span text:style-name="T631">-развитие фразовой речи, обогащение и расширение словаря;</text:span></text:p>
            <text:p text:style-name="Обычный"><text:span text:style-name="T632">-дидактические игры на развитие слухового и зрительного восприятия;</text:span></text:p>
            <text:p text:style-name="Обычный"><text:span text:style-name="T633">-игры с мозайкой,<text:s/></text:span><text:soft-page-break/><text:span text:style-name="T634">пазлами, с мелкими предметами;</text:span></text:p>
            <text:p text:style-name="Обычный"><text:span text:style-name="T635">-пальчиковая гимнас</text:span><text:span text:style-name="T636">тика;</text:span></text:p>
            <text:p text:style-name="Обычный"><text:span text:style-name="T637">-автоматизация поставленных звуков</text:span></text:p>
          </table:table-cell>
        </table:table-row>
        <text:soft-page-break/>
        <table:table-row table:style-name="TableRow638">
          <table:table-cell table:style-name="TableCell639">
            <text:p text:style-name="P640"><text:span text:style-name="T641">Речевое развитие</text:span></text:p>
          </table:table-cell>
          <table:table-cell table:style-name="TableCell642">
            <text:p text:style-name="P643"><text:span text:style-name="T644">Формирование навыков владения языком в его коммуникативной функции- развитие связной речи, монологической, диалогической речи;</text:span></text:p>
            <text:p text:style-name="P645"><text:span text:style-name="T646">-формирование структурных компонентов системы языка- фонетического, ле</text:span><text:span text:style-name="T647">ксического</text:span></text:p>
            <text:p text:style-name="P648"><text:span text:style-name="T649">грамматического;</text:span></text:p>
            <text:p text:style-name="P650"><text:span text:style-name="T651">-формирование способности к элементарному осознанию явлений языка и речи.</text:span></text:p>
          </table:table-cell>
          <table:table-cell table:style-name="TableCell652">
            <text:p text:style-name="Обычный"><text:span text:style-name="T653">-автоматизация поставленных звуков в стихах, рассказах, спонтанной речи ;</text:span></text:p>
            <text:p text:style-name="Обычный"><text:span text:style-name="T654">-дидактические игры на развитие слухового и зрительного восприятия;</text:span></text:p>
            <text:p text:style-name="Обычный"><text:span text:style-name="T655">- развитие м</text:span><text:span text:style-name="T656">елкой моторики;</text:span></text:p>
          </table:table-cell>
        </table:table-row>
        <table:table-row table:style-name="TableRow657">
          <table:table-cell table:style-name="TableCell658">
            <text:p text:style-name="P659"><text:span text:style-name="T660">Художественно-эстетическое развитие</text:span></text:p>
          </table:table-cell>
          <table:table-cell table:style-name="TableCell661">
            <text:p text:style-name="Обычный"><text:span text:style-name="T662">-Развивать графомоторные навыки;</text:span></text:p>
            <text:p text:style-name="Обычный"><text:span text:style-name="T663">- развивать умение слышать ритмический рисунок ;</text:span></text:p>
            <text:p text:style-name="Обычный"><text:span text:style-name="T664">-учить передавать ритмический рисунок;</text:span></text:p>
            <text:p text:style-name="Обычный"/>
          </table:table-cell>
          <table:table-cell table:style-name="TableCell665">
            <text:p text:style-name="Обычный"><text:span text:style-name="T666">-развитие мелкой моторики;</text:span></text:p>
            <text:p text:style-name="Обычный"><text:span text:style-name="T667">-развитие манипулятивной деятельности и координации<text:s/></text:span><text:span text:style-name="T668">рук, укрепления мышц рук.</text:span></text:p>
          </table:table-cell>
        </table:table-row>
        <table:table-row table:style-name="TableRow669">
          <table:table-cell table:style-name="TableCell670">
            <text:p text:style-name="P671"><text:span text:style-name="T672">Физическое развитие</text:span></text:p>
          </table:table-cell>
          <table:table-cell table:style-name="TableCell673">
            <text:p text:style-name="Обычный"><text:span text:style-name="T674">-Развивать координированность и точность действий;</text:span></text:p>
            <text:p text:style-name="Обычный"><text:span text:style-name="T675">-Формировать правильную осанку при посадке за столом;</text:span></text:p>
            <text:p text:style-name="Обычный"><text:span text:style-name="T676">-Расширяять знания о строении артикуляционного аппарата и его функционировании.</text:span></text:p>
          </table:table-cell>
          <table:table-cell table:style-name="TableCell677">
            <text:p text:style-name="P678"><text:span text:style-name="T679">-пальчиковая гимнастика;</text:span></text:p>
            <text:p text:style-name="P680"><text:span text:style-name="T681">-речь с движением;</text:span></text:p>
            <text:p text:style-name="P682"><text:span text:style-name="T683">-физминутки;</text:span></text:p>
            <text:p text:style-name="P684"><text:span text:style-name="T685">- беседа</text:span></text:p>
            <text:p text:style-name="P686"/>
          </table:table-cell>
        </table:table-row>
      </table:table>
      <text:p text:style-name="P687"/>
      <text:p text:style-name="P688"><text:span text:style-name="T689">4. Содержание коррекционной работы</text:span></text:p>
      <text:p text:style-name="P690"><text:span text:style-name="T691"><text:tab/>Так как на логопедический пункт зачисляются дети, имеющие различные нарушения речи (фонетическое, фонетико-фонематическое недоразвитие речи, общее недоразвитие речи) важно,<text:s/></text:span><text:span text:style-name="T692">чтобы индивидуальная коррекционная работа включила именно те направления, которые соответствуют структуре речевого нарушения.</text:span>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Нарушения устной речи</text:span></text:p>
          </table:table-cell>
          <table:table-cell table:style-name="TableCell700">
            <text:p text:style-name="P701"><text:span text:style-name="T702">Направления коррекционной работы</text:span></text:p>
          </table:table-cell>
        </table:table-row>
        <table:table-row table:style-name="TableRow703">
          <table:table-cell table:style-name="TableCell704">
            <text:p text:style-name="P705"><text:span text:style-name="T706">Фонетическое недоразвитие речи</text:span></text:p>
            <text:p text:style-name="P707"/>
          </table:table-cell>
          <table:table-cell table:style-name="TableCell708">
            <text:p text:style-name="P709"><text:span text:style-name="T710">Коррекция звукопроизношения</text:span></text:p>
          </table:table-cell>
        </table:table-row>
        <table:table-row table:style-name="TableRow711">
          <table:table-cell table:style-name="TableCell712">
            <text:p text:style-name="P713"><text:span text:style-name="T714">Фонетико-фонетическое недоразвитие речи</text:span></text:p>
          </table:table-cell>
          <table:table-cell table:style-name="TableCell715">
            <text:p text:style-name="P716"><text:span text:style-name="T717">-развитие фонематического восприятия;</text:span></text:p>
            <text:p text:style-name="P718"><text:span text:style-name="T719">-совершенствование слоговой структуры слова;</text:span></text:p>
            <text:p text:style-name="P720"><text:span text:style-name="T721">-коррекция звукопроизношения</text:span></text:p>
          </table:table-cell>
        </table:table-row>
        <table:table-row table:style-name="TableRow722">
          <table:table-cell table:style-name="TableCell723">
            <text:p text:style-name="P724"><text:span text:style-name="T725">Общее недоразвитие речи</text:span></text:p>
          </table:table-cell>
          <table:table-cell table:style-name="TableCell726">
            <text:p text:style-name="P727"><text:span text:style-name="T728"><text:s/>-пополнение словаря;</text:span></text:p>
            <text:p text:style-name="P729"><text:span text:style-name="T730">-совершенствование грамматического строя речи;</text:span></text:p>
            <text:p text:style-name="P731"><text:span text:style-name="T732">-совершенс</text:span><text:span text:style-name="T733">твование связной речи;</text:span></text:p>
            <text:p text:style-name="P734"><text:span text:style-name="T735">-развитие фонематического восприятия;</text:span></text:p>
            <text:p text:style-name="P736"><text:span text:style-name="T737">-совершенствование слоговой структуры слов;</text:span></text:p>
            <text:p text:style-name="P738"><text:span text:style-name="T739">-коррекция звукопроизношения</text:span></text:p>
          </table:table-cell>
        </table:table-row>
      </table:table>
      <text:p text:style-name="P740"/>
      <text:p text:style-name="P741"><text:span text:style-name="T742">Коррекция звукопроизношения включает в себя <text:s/>следующие этапы:</text:span></text:p>
      <text:soft-page-break/>
      <text:list text:style-name="LFO14" text:continue-numbering="true">
        <text:list-item>
          <text:p text:style-name="P743"><text:span text:style-name="T744">Подготовительный- 4-12 занятий;</text:span></text:p>
        </text:list-item>
        <text:list-item>
          <text:p text:style-name="P745"><text:span text:style-name="T746"><text:s/>Этап формирования<text:s/></text:span><text:span text:style-name="T747">первичных произносительных умений и навыков – 20-50 занятий;</text:span></text:p>
        </text:list-item>
        <text:list-item>
          <text:p text:style-name="P748"><text:span text:style-name="T749">Этап формирования коммуникативных умений и навыков– 4-12 занятий.</text:span></text:p>
        </text:list-item>
      </text:list>
      <text:p text:style-name="P750"><text:span text:style-name="T751">(Количество занятий приблизительное. Для детей с тяжелыми нарушениями речи , индивидуальными особенностями , <text:s/>количество занятий<text:s/></text:span><text:span text:style-name="T752">увеличивается).</text:span></text:p>
      <text:p text:style-name="P753"><text:span text:style-name="T754">Работа на подготовительном этапе направлена на:</text:span></text:p>
      <text:p text:style-name="P755"><text:span text:style-name="T756">- выработку чётких координированных движений органов артикуляционного аппарата, подготовка органов артикуляции к постановке тех или иных звуков.</text:span></text:p>
      <text:p text:style-name="P757"><text:span text:style-name="T758">На данном этапе, кроме артикуляционной гимнаст</text:span><text:span text:style-name="T759">ики используются подготовительные упражнения:</text:span></text:p>
      <text:list text:style-name="LFO15" text:continue-numbering="true">
        <text:list-item>
          <text:p text:style-name="P760"><text:span text:style-name="T761">Для всех звуков: «Заборчик», «Окошко», «Мостик»;</text:span></text:p>
        </text:list-item>
        <text:list-item>
          <text:p text:style-name="P762"><text:span text:style-name="T763">Для свистящих: «Лопата», «Холодный ветер», «Фокус»;</text:span></text:p>
        </text:list-item>
        <text:list-item>
          <text:p text:style-name="P764"><text:span text:style-name="T765">Для шипящих: «Трубочка», «Вкусное варенье», «Чашечка», «Грибок»;</text:span></text:p>
        </text:list-item>
        <text:list-item>
          <text:p text:style-name="P766"><text:span text:style-name="T767">Для [Р], [Р’]: «Маляр», «Индюк», «Лошадка»,<text:s/></text:span><text:span text:style-name="T768">«Грибок», «Молоток», «Гармошка», «Дятел»;</text:span></text:p>
        </text:list-item>
        <text:list-item>
          <text:p text:style-name="P769"><text:span text:style-name="T770">Для [Л],[Л’]: «Блинчик», «Накажем язычок», «Пароход», «Поймаем мышку», «Лошадка»;</text:span></text:p>
        </text:list-item>
        <text:list-item>
          <text:p text:style-name="P771"><text:span text:style-name="T772">Развитие речевого дыхания и сильной длительной воздушной струи: «Что спрятано?», «Кораблик», «Шторм в стакане», «Листопад», «</text:span><text:span text:style-name="T773">Пропеллер».</text:span></text:p>
        </text:list-item>
      </text:list>
      <text:p text:style-name="P774"><text:span text:style-name="T775">Этап формирования первичных произносительных умений и навыков:</text:span></text:p>
      <text:list text:style-name="LFO16" text:continue-numbering="true">
        <text:list-item>
          <text:p text:style-name="P776"><text:span text:style-name="T777">Постановка нарушенных звуков, используя различные способы- имитационный, механический,смешанный.</text:span></text:p>
        </text:list-item>
      </text:list>
      <text:p text:style-name="P778"><text:span text:style-name="T779">Постановка звуков происходит в такой последовательности, которая определена естестве</text:span><text:span text:style-name="T780">нным (физиологическим)ходом формирования звукопроизношения у детей в норме:</text:span></text:p>
      <text:list text:style-name="LFO17" text:continue-numbering="true">
        <text:list-item>
          <text:p text:style-name="P781"><text:span text:style-name="T782">Свистящие [С] [З] [Ц] [С’] [З’]</text:span></text:p>
        </text:list-item>
        <text:list-item>
          <text:p text:style-name="P783"><text:span text:style-name="T784">Шипящий [Ш]</text:span></text:p>
        </text:list-item>
        <text:list-item>
          <text:p text:style-name="P785"><text:span text:style-name="T786">Соноры [Л][Л’]</text:span></text:p>
        </text:list-item>
        <text:list-item>
          <text:p text:style-name="P787"><text:span text:style-name="T788">Шипящий [Ж]</text:span></text:p>
        </text:list-item>
        <text:list-item>
          <text:p text:style-name="P789"><text:span text:style-name="T790">Соноры [Р][Р’]</text:span></text:p>
        </text:list-item>
        <text:list-item>
          <text:p text:style-name="P791"><text:span text:style-name="T792">Шипящие [Ч][Щ]</text:span></text:p>
        </text:list-item>
      </text:list>
      <text:p text:style-name="P793"><text:span text:style-name="T794">Изменения в последовательности постановки звуков зависят от индивидуальных<text:s/></text:span><text:span text:style-name="T795">особенностей детей.</text:span></text:p>
      <text:p text:style-name="P796"><text:span text:style-name="T797">Работа по постановке звуков проводится только индивидуально: показ артикуляции перед зеркалом, показ профиля данного звука,показ положения языка кистью руки, наглядная демонстрация звука.</text:span></text:p>
      <text:list text:style-name="LFO18" text:continue-numbering="true">
        <text:list-item>
          <text:p text:style-name="P798"><text:span text:style-name="T799">Автоматизация поставленных звуков:</text:span></text:p>
        </text:list-item>
        <text:list-item>
          <text:p text:style-name="P800"><text:span text:style-name="T801">изолированног</text:span><text:span text:style-name="T802">о произношения;</text:span></text:p>
        </text:list-item>
        <text:list-item>
          <text:p text:style-name="P803"><text:span text:style-name="T804">в слогах;</text:span></text:p>
        </text:list-item>
        <text:list-item>
          <text:p text:style-name="P805"><text:span text:style-name="T806">в словах;</text:span></text:p>
        </text:list-item>
        <text:list-item>
          <text:p text:style-name="P807"><text:span text:style-name="T808">в словосочетаниях;</text:span></text:p>
        </text:list-item>
        <text:list-item>
          <text:p text:style-name="P809"><text:span text:style-name="T810">в предложениях;</text:span></text:p>
        </text:list-item>
        <text:list-item>
          <text:p text:style-name="P811"><text:span text:style-name="T812">в тексте.</text:span></text:p>
        </text:list-item>
        <text:list-item>
          <text:p text:style-name="P813"><text:span text:style-name="T814">Дифференциация</text:span><text:span text:style-name="T815">:</text:span></text:p>
        </text:list-item>
        <text:list-item>
          <text:p text:style-name="P816"><text:span text:style-name="T817">изолированных звуков;</text:span></text:p>
        </text:list-item>
        <text:list-item>
          <text:p text:style-name="P818"><text:span text:style-name="T819">в слогах;</text:span></text:p>
        </text:list-item>
        <text:list-item>
          <text:p text:style-name="P820"><text:span text:style-name="T821">в словах;</text:span></text:p>
        </text:list-item>
        <text:list-item>
          <text:p text:style-name="P822"><text:span text:style-name="T823">в словосочетаниях;</text:span></text:p>
        </text:list-item>
        <text:list-item>
          <text:p text:style-name="P824"><text:span text:style-name="T825">в предложениях;</text:span></text:p>
        </text:list-item>
        <text:list-item>
          <text:p text:style-name="P826"><text:span text:style-name="T827">в тексте.</text:span></text:p>
        </text:list-item>
        <text:list-item>
          <text:p text:style-name="P828"><text:span text:style-name="T829">Этап формирования коммуникативных умений и навыков</text:span><text:span text:style-name="T830"><text:s/>подразумевает<text:s/></text:span><text:span text:style-name="T831">автоматизацию поставленных звуков в спонтанной речи.</text:span></text:p>
        </text:list-item>
      </text:list>
      <text:p text:style-name="P832"><text:span text:style-name="T833">При фонетико-фонематическом недоразвитие речи и общем недоразвитие речи одним из важных направлений работы является развитие фонематического слуха.</text:span></text:p>
      <text:p text:style-name="P834"><text:span text:style-name="T835">В коррекционную работу, кроме выше перечисленных, вклю</text:span><text:span text:style-name="T836">чаются следующие этапы:</text:span></text:p>
      <text:list text:style-name="LFO19" text:continue-numbering="true">
        <text:list-item>
          <text:p text:style-name="P837"><text:span text:style-name="T838">Развитие слухового восприятия, внимания(осуществляется одновременно с подготовительным этапом) ;</text:span></text:p>
        </text:list-item>
        <text:list-item>
          <text:p text:style-name="P839"><text:span text:style-name="T840">Развитие фонематического слуха <text:s/>(осуществляется одновременно</text:span></text:p>
        </text:list-item>
      </text:list>
      <text:p text:style-name="P841"><text:span text:style-name="T842">с подготовительным этапом и этапом формирования первичных произносительны</text:span><text:span text:style-name="T843">х умений и навыков);</text:span></text:p>
      <text:list text:style-name="LFO20" text:continue-numbering="true">
        <text:list-item>
          <text:p text:style-name="P844"><text:span text:style-name="T845">Формирование звукобуквенного и слогового анализа и синтеза</text:span></text:p>
        </text:list-item>
      </text:list>
      <text:p text:style-name="P846"><text:span text:style-name="T847">слова (осуществляется на этапах формирования первичных произносительных и коммуникативных умений и навыков).</text:span></text:p>
      <text:p text:style-name="P848"><text:span text:style-name="T849"><text:tab/></text:span><text:span text:style-name="T850">На этапе развития слухового восприятия, внимания</text:span><text:span text:style-name="T851"><text:s/>проводятся:</text:span></text:p>
      <text:list text:style-name="LFO21" text:continue-numbering="true">
        <text:list-item>
          <text:p text:style-name="P852"><text:span text:style-name="T853">упражнения, направленные на дифференциацию звуков, различающихся по тональности, высоте, длительности : «Угадай,чей голосок», <text:s/>«Поймай звук», «Жмурки с голосом», «Отгадай,что звучит», «Где позвонили»;</text:span></text:p>
        </text:list-item>
        <text:list-item>
          <text:p text:style-name="P854"><text:span text:style-name="T855">воспроизведение ритмического рисунка на слух : «Хлопни<text:s/></text:span><text:span text:style-name="T856">как я»</text:span></text:p>
        </text:list-item>
      </text:list>
      <text:p text:style-name="P857"><text:span text:style-name="T858">Этап<text:s/></text:span><text:span text:style-name="T859">развития фонематического слуха</text:span><text:span text:style-name="T860"><text:s/>включает:</text:span></text:p>
      <text:list text:style-name="LFO22" text:continue-numbering="true">
        <text:list-item>
          <text:p text:style-name="P861"><text:span text:style-name="T862">упражнения в узнавании заданного звука среди других фонем и вычисление его из слова в различных позициях : «Хлопни когда услышишь звук», <text:s/>«Определи место звука в слове»;</text:span></text:p>
        </text:list-item>
        <text:list-item>
          <text:p text:style-name="P863"><text:span text:style-name="T864">упражнения на дифференциацию<text:s/></text:span><text:span text:style-name="T865">звуков, близких по</text:span></text:p>
        </text:list-item>
      </text:list>
      <text:p text:style-name="P866"><text:span text:style-name="T867">артикуляционным или акустическим свойствам: «Подними нужный символ», «Раз, два,три, за мной повтори».</text:span></text:p>
      <text:p text:style-name="P868"><text:span text:style-name="T869"><text:tab/></text:span><text:span text:style-name="T870">Этап формирования звукобуквенного и слогового анализа и синтеза слова</text:span><text:span text:style-name="T871"><text:s/>предполагает:</text:span></text:p>
      <text:list text:style-name="LFO23" text:continue-numbering="true">
        <text:list-item>
          <text:p text:style-name="P872"><text:span text:style-name="T873">последовательное вычисление и сочетание звуков в с</text:span><text:span text:style-name="T874">ловах различной слоговой структуры: «Звуковое домино», «Весёлый рыболов», «Домики», «Кто за кем», «Звуки поссорились», «Поймай звук», «Звук убежал»;</text:span></text:p>
        </text:list-item>
        <text:list-item>
          <text:p text:style-name="P875"><text:span text:style-name="T876">последовательное вычисление и сочетание слогов в словах различной слоговой структуры : «Доскажи словечко»,<text:s/></text:span><text:span text:style-name="T877">«Путаница», «Веселый поезд», «Пуговицы», «Пирамидка»;</text:span></text:p>
        </text:list-item>
        <text:list-item>
          <text:p text:style-name="P878"><text:span text:style-name="T879">обозначение гласных и согласных (твердых и мягких) звуков фишками соответствующих цветов: «Отбери картинки», «Звуковое лото», «Отгадай», «Скажи<text:s/></text:span><text:soft-page-break/><text:span text:style-name="T880">наоборот».</text:span></text:p>
        </text:list-item>
      </text:list>
      <text:p text:style-name="P881"><text:span text:style-name="T882">При<text:s/></text:span><text:span text:style-name="T883">общем недоразвитие речи</text:span><text:span text:style-name="T884"><text:s/>помимо выше перечис</text:span><text:span text:style-name="T885">ленных включаются следующие направления работы:</text:span></text:p>
      <text:p text:style-name="P886"><text:span text:style-name="T887">Пополнение словаря</text:span><text:span text:style-name="T888"><text:s/>(осуществляется на этапах формирования первичных произносительных и коммуникативных умений и навыков):</text:span></text:p>
      <text:list text:style-name="LFO24" text:continue-numbering="true">
        <text:list-item>
          <text:p text:style-name="P889"><text:span text:style-name="T890">номинальный словарь;</text:span></text:p>
        </text:list-item>
        <text:list-item>
          <text:p text:style-name="P891"><text:span text:style-name="T892">предикативный словарь;</text:span></text:p>
        </text:list-item>
        <text:list-item>
          <text:p text:style-name="P893"><text:span text:style-name="T894">словарь признаков;</text:span></text:p>
        </text:list-item>
        <text:list-item>
          <text:p text:style-name="P895"><text:span text:style-name="T896">числительные и местоиме</text:span><text:span text:style-name="T897">ния;</text:span></text:p>
        </text:list-item>
        <text:list-item>
          <text:p text:style-name="P898"><text:span text:style-name="T899">навыки словообразования.</text:span></text:p>
        </text:list-item>
      </text:list>
      <text:p text:style-name="P900"><text:span text:style-name="T901">Совершенствование грамматического строя</text:span><text:span text:style-name="T902">(осуществляется на этапах формирования первичных произносительных и коммуникативных умений и навыков):</text:span></text:p>
      <text:list text:style-name="LFO25" text:continue-numbering="true">
        <text:list-item>
          <text:p text:style-name="P903"><text:span text:style-name="T904">словоизменение;</text:span></text:p>
        </text:list-item>
        <text:list-item>
          <text:p text:style-name="P905"><text:span text:style-name="T906">согласование.</text:span></text:p>
        </text:list-item>
      </text:list>
      <text:p text:style-name="P907"><text:span text:style-name="T908">Совершенствование связной речи</text:span><text:span text:style-name="T909"><text:s/>(осуществляется на<text:s/></text:span><text:span text:style-name="T910">этапах формирования первичных произносительных и коммуникативных умений и навыков ):</text:span></text:p>
      <text:list text:style-name="LFO26" text:continue-numbering="true">
        <text:list-item>
          <text:p text:style-name="P911"><text:span text:style-name="T912">пересказ;</text:span></text:p>
        </text:list-item>
        <text:list-item>
          <text:p text:style-name="P913"><text:span text:style-name="T914">рассказ по серии сюжетных картин;</text:span></text:p>
        </text:list-item>
        <text:list-item>
          <text:p text:style-name="P915"><text:span text:style-name="T916">рассказ по сюжетной картине.</text:span></text:p>
        </text:list-item>
      </text:list>
      <text:p text:style-name="P917"><text:span text:style-name="T918">5. Планируемые результаты освоения рабочей программы</text:span></text:p>
      <text:p text:style-name="P919"><text:span text:style-name="T920">Результатом успешной<text:s/></text:span><text:span text:style-name="T921">коррекционно-логопедической работы по данной программе можно считать следующее:</text:span></text:p>
      <text:list text:style-name="LFO27" text:continue-numbering="true">
        <text:list-item>
          <text:p text:style-name="P922"><text:span text:style-name="T923">ребенок адекватно использует вербальные и невербальные средства общения: умеет правильно произносить все звуки <text:s/>русского языка в соответствии с языковой нормой; умеет во время<text:s/></text:span><text:span text:style-name="T924">речи осуществлять правильное речевое дыхание, ритм речи и интонацию.</text:span></text:p>
        </text:list-item>
        <text:list-item>
          <text:p text:style-name="P925"><text:span text:style-name="T926">ребенок овладел универсальными предпосылками учебной деятельности, умениями работать по правилу и по образцу, слышать инструкцию и выполнять её; умеет дифференцировать на слух гласные и с</text:span><text:span text:style-name="T927">огласные, твёрдые и мягкие согласные звуки, звонкие и глухие согласные звуки; умеет выделять первый и последний звук в слове; положение заданного звука в слове; придумывает слова на заданный звук и правильно воспроизводит цепочки из 3-4 звуков, слогов, сло</text:span><text:span text:style-name="T928">в; самостоятельно выполняет звуковой анализ и синтез слов разной структуры.</text:span></text:p>
        </text:list-item>
        <text:list-item>
          <text:p text:style-name="P929"><text:span text:style-name="T930">ребенок владеет средствами общения и способами взаимодействия, способен изменять стиль общения в зависимости от ситуации с взрослыми и сверстниками: усваивает новые слова, относящи</text:span><text:span text:style-name="T931">еся к различным частям речи, смысловые и эмоциональные оттенки значений слов, переносное значение слов и словосочетаний. Применяет их в собственной речи. Подбирает однокоренные и образовывает новые слова. Согласовывает слова в числе, роде, падеже. Исправля</text:span><text:span text:style-name="T932">ет деформированное высказывание. Самостоятельно составляет рассказ по картинке, по серии картинок, пересказывает тексты, используя развёрнутую фразу;</text:span></text:p>
        </text:list-item>
        <text:list-item>
          <text:p text:style-name="P933"><text:span text:style-name="T934">педагоги и родители детей с нарушениями речи включены в коррекционно-образовательный процесс, взаимодейств</text:span><text:span text:style-name="T935">уют с учителем-логопедом, в<text:s/></text:span><text:soft-page-break/><text:span text:style-name="T936">результате этого у ребенка сформированы первичные представления о семье, себе, обществе,государстве, мире и природе; в соответствии с возрастными возможностями уточнён и обобщён словарь, сформирован грамматический строй речи, до</text:span><text:span text:style-name="T937">статочно развита связная речь по лексическим темам в соответствии с образовательной программой дошкольного учреждения.</text:span></text:p>
        </text:list-item>
      </text:list>
      <text:p text:style-name="P938"><text:span text:style-name="T939">6. Мониторинг</text:span></text:p>
      <text:p text:style-name="P940"><text:span text:style-name="T941">Система получения точных данных о состоянии деятельности учителя-логопеда ДОУ может быть обеспечена посредством мониторинг</text:span><text:span text:style-name="T942">а, представляющего собой систему сбора, обработки, хранения информации. Данная информация анализируется учителем-логопедом и на её основе оценивается состояние качества логопедической работы, выявляются проблемы и разрабатываются своевременные пути их реше</text:span><text:span text:style-name="T943">ния.</text:span></text:p>
      <text:p text:style-name="P944"><text:span text:style-name="T945">Мониторинг деятельности учителя-логопеда в условиях логопункта ДОУ реализуется по следующим направлениям:</text:span></text:p>
      <text:p text:style-name="P946"><text:span text:style-name="T947">1 направление – работа со всеми воспитанниками. В рамках службы сопровождения ДОУ;</text:span></text:p>
      <text:p text:style-name="P948"><text:span text:style-name="T949">2 направление – работа с детьми логопункта.</text:span></text:p>
      <text:p text:style-name="P950"><text:span text:style-name="T951">1 направление:</text:span></text:p>
      <text:p text:style-name="P952"><text:span text:style-name="T953">Обс</text:span><text:span text:style-name="T954">ледование по заявкам. Обследуются дети по мере возникновения потребности или по запросу участников педагогического процесса (воспитатели, родители, и т.д.)</text:span></text:p>
      <text:p text:style-name="P955"><text:span text:style-name="T956">2 направление:</text:span></text:p>
      <text:p text:style-name="P957"><text:span text:style-name="T958">С целью выявления динамики речевого обследования. Обследуются дети посещающие логопун</text:span><text:span text:style-name="T959">кт. По результатам обследования составляется отчет о логопедической работе и речевом развитии дошкольников занимающихся на логопункте.</text:span></text:p>
      <text:p text:style-name="P960"><text:span text:style-name="T961">Цели мониторинга :</text:span></text:p>
      <text:list text:style-name="LFO28" text:continue-numbering="true">
        <text:list-item>
          <text:p text:style-name="P962"><text:span text:style-name="T963">Выявить детей с нарушениями речи;</text:span></text:p>
        </text:list-item>
        <text:list-item>
          <text:p text:style-name="P964"><text:span text:style-name="T965">Зачисление детей на логопункт, с учетом выявленных</text:span></text:p>
        </text:list-item>
      </text:list>
      <text:p text:style-name="P966"><text:span text:style-name="T967">нарушений.</text:span></text:p>
      <text:list text:style-name="LFO29" text:continue-numbering="true">
        <text:list-item>
          <text:p text:style-name="P968"><text:span text:style-name="T969">Качественный анализ особенностей развития речи и коммуникативной деятельности.</text:span></text:p>
        </text:list-item>
      </text:list>
      <text:p text:style-name="P970"><text:span text:style-name="T971">Мониторинг речевого развития детей зачисленных <text:s/>на логопункт, проводится учителем-логопедом с 1 по 15 сентября и с 15 по 30 мая. Мониторинг воспитанников детского сада не посеща</text:span><text:span text:style-name="T972">ющих логопункт проводится в течении года (по запросу; по мере возникновения потребности).</text:span></text:p>
      <text:p text:style-name="P973"><text:span text:style-name="T974">В ходе обследования изучаются следующие составляющие речевую систему компоненты:</text:span></text:p>
      <text:list text:style-name="LFO30" text:continue-numbering="true">
        <text:list-item>
          <text:p text:style-name="P975"><text:span text:style-name="T976">Фонематическое восприятие</text:span></text:p>
        </text:list-item>
        <text:list-item>
          <text:p text:style-name="P977"><text:span text:style-name="T978">Артикуляционная моторика</text:span></text:p>
        </text:list-item>
        <text:list-item>
          <text:p text:style-name="P979"><text:span text:style-name="T980">Звукопроизношение</text:span></text:p>
        </text:list-item>
        <text:list-item>
          <text:p text:style-name="P981"><text:span text:style-name="T982">Сформированнос</text:span><text:span text:style-name="T983">ть звуко-слоговой структуры</text:span></text:p>
        </text:list-item>
        <text:list-item>
          <text:p text:style-name="P984"><text:span text:style-name="T985">Навыки языкового анализа</text:span></text:p>
        </text:list-item>
        <text:list-item>
          <text:p text:style-name="P986"><text:span text:style-name="T987">Грамматический строй речи</text:span></text:p>
        </text:list-item>
        <text:list-item>
          <text:p text:style-name="P988"><text:span text:style-name="T989">Навыки словообразования</text:span></text:p>
        </text:list-item>
        <text:list-item>
          <text:p text:style-name="P990"><text:span text:style-name="T991">Понимание логико-грамматических конструкций</text:span></text:p>
        </text:list-item>
        <text:list-item>
          <text:p text:style-name="P992"><text:span text:style-name="T993">Связная речь</text:span></text:p>
        </text:list-item>
      </text:list>
      <text:p text:style-name="P994"><text:span text:style-name="T995"><text:tab/></text:span><text:span text:style-name="T996">Используемые методики:</text:span></text:p>
      <text:list text:style-name="LFO31" text:continue-numbering="true">
        <text:list-item>
          <text:p text:style-name="P997"><text:span text:style-name="T998">«Иллюстрированный материал для обследования устной речи детей старшего в</text:span><text:span text:style-name="T999">озраста» Иншаковой О.Б.;</text:span></text:p>
        </text:list-item>
        <text:list-item>
          <text:p text:style-name="P1000"><text:span text:style-name="T1001">«Экспресс-обследование звукопроизношения у детей дошкольного и младшего школьного возраста» Коноваленко В.В., Коноваленко С.В.;</text:span></text:p>
        </text:list-item>
      </text:list>
      <text:p text:style-name="P1002"/>
      <text:p text:style-name="P1003"><text:span text:style-name="T1004"><text:tab/>Для качественного анализа особенностей развития речи и коммуникативной деятельности детей логопункта,</text:span><text:span text:style-name="T1005"><text:s/>заполняются речевые карты воспитанников и применяются следующие приёмы диагностического мониторинга:</text:span></text:p>
      <text:list text:style-name="LFO32" text:continue-numbering="true">
        <text:list-item>
          <text:p text:style-name="P1006"><text:span text:style-name="T1007">Сбор анамнестических данных;</text:span></text:p>
        </text:list-item>
        <text:list-item>
          <text:p text:style-name="P1008"><text:span text:style-name="T1009">Беседы с родителями;</text:span></text:p>
        </text:list-item>
        <text:list-item>
          <text:p text:style-name="P1010"><text:span text:style-name="T1011">Наблюдения за детьми во время занятий, режимных моментах;в игре;</text:span></text:p>
        </text:list-item>
        <text:list-item>
          <text:p text:style-name="P1012"><text:span text:style-name="T1013">Беседа с детьми;</text:span></text:p>
        </text:list-item>
        <text:list-item>
          <text:p text:style-name="P1014"><text:span text:style-name="T1015">Беседа с воспитателями</text:span></text:p>
        </text:list-item>
      </text:list>
      <text:p text:style-name="P1016"><text:span text:style-name="T1017">Результаты мониторинга заносятся в диагностическую карту (речевую карту).</text:span></text:p>
      <text:p text:style-name="P1018"/>
      <text:p text:style-name="P1019"/>
      <text:p text:style-name="P1020"><text:span text:style-name="T1021">Характеристика детей с фонетико-фонематическим недоразвитием</text:span></text:p>
      <text:p text:style-name="Обычный"><text:span text:style-name="T1022"><text:s text:c="51"/>речи <text:s text:c="3"/>5-6 лет</text:span></text:p>
      <text:p text:style-name="Обычный"/>
      <text:p text:style-name="P1023"><text:span text:style-name="T1024"><text:s text:c="6"/>Фонетико-фонематическое недоразвитие (ФФН) —</text:span><text:span text:style-name="T1025"><text:s/>это нарушение процесса формирования произносительной системы родного языка у детей с различными речевыми расстройствами вследствие дефектов восприятия и произношения фонем.</text:span></text:p>
      <text:p text:style-name="P1026"><text:span text:style-name="T1027"><text:s text:c="6"/>Определяющим признаком фонематического недоразвития является пониженная спос</text:span><text:span text:style-name="T1028">обность к анализу и синтезу речевых звуков, обеспечивающих восприятие фонемного состава языка. В речи ребенка с фонетико-фонематическим недоразвитием отмечаются трудности процесса формирования звуков отличающихся тонкими артикуляционными или акустическими<text:s/></text:span><text:span text:style-name="T1029">признаками.</text:span></text:p>
      <text:p text:style-name="Обычный"><text:span text:style-name="T1030">У <text:s/>детей <text:s/>с фонетико-фонематическим недоразвитием речи в возрасте 5-6 лет отмечаются выраженные отклонения в формировании, как произносительной стороны речи, так и ее восприятия. <text:s/>Их готовность к обучению во многом зависит от своевременного пре</text:span><text:span text:style-name="T1031">одоления этих недостатков речи.</text:span></text:p>
      <text:p text:style-name="P1032"><text:span text:style-name="T1033">Характерной особенностью фонетической стороны речи этих детей является не только неправильное произношение звуков, но и их перестановки, замены, пропуски в словах, что значительно снижает внятность речи, усугубляет ее смазан</text:span><text:span text:style-name="T1034">ность и неотчетливость.</text:span></text:p>
      <text:p text:style-name="P1035"><text:span text:style-name="T1036">Многочисленные дефекты звукопроизношения вариативны:</text:span></text:p>
      <text:p text:style-name="P1037"><text:span text:style-name="T1038">1) недифференцированное произнесение пар или групп звуков.</text:span></text:p>
      <text:p text:style-name="P1039"><text:span text:style-name="T1040">В этих случаях один и тот же звук может служить для ребенка заменителем 2-</text:span><text:soft-page-break/><text:span text:style-name="T1041">х или 3-х других звуков, например, мягких<text:s/></text:span><text:span text:style-name="T1042">согласных: мягкий звук ть произносится вместо звуков с, ч, ш <text:s text:c="2"/>(тябака, мятик, тюба, вместо собака, мячик, шуба);</text:span></text:p>
      <text:p text:style-name="P1043"><text:span text:style-name="T1044">2) замена одних звуков другими, более простыми по артикуляции.</text:span></text:p>
      <text:p text:style-name="P1045"><text:span text:style-name="T1046">Обычно звуки, сложные для произношения, заменяются более легкими, которые хар</text:span><text:span text:style-name="T1047">актерны для раннего онтогенеза (например, звук йот употребляется вместо звуков ль, л, р, звук ф - вместо звуков с, ш);</text:span></text:p>
      <text:p text:style-name="P1048"><text:span text:style-name="T1049">3) смешение звуков.</text:span></text:p>
      <text:p text:style-name="P1050"><text:span text:style-name="T1051">Это явление характеризуется неустойчивым употреблением целого ряда звуков в различных словах. В одних случаях ребен</text:span><text:span text:style-name="T1052">ок употребляет звук правильно, в других - этот же самый звук заменяет другими, <text:s/>акустически или артикуляционно-близкими по звучанию. Причем неустойчивость произношения усиливается в самостоятельной речи детей, свидетельствуя о том, что подобные отклонения<text:s/></text:span><text:span text:style-name="T1053">в формировании произношения связаны в значительной степени с недостаточностью фонематического восприятия. В этих случаях дети затрудняются воспроизводить ряды слогов с оппозиционными звуками, хотя изолированно эти же звуки произносятся ими правильно (напри</text:span><text:span text:style-name="T1054">мер, бапa - папа; тадата - датата и т.п.).</text:span></text:p>
      <text:p text:style-name="P1055"><text:span text:style-name="T1056"><text:s text:c="3"/>Допускаются ошибки при выделении звуков из слогов и слов, при определении наличия звука в слове, подборе <text:s/>картинок и придумывании слов на заданный звук. Дети испытывают затруднения при выполнении элементарных<text:s/></text:span><text:span text:style-name="T1057">заданий, связанных с выделением ударного <text:s/>гласного звука в слове. Узнавание первого, последнего согласного в слове, слогообразующего гласного в односложных словах практически им недоступно. Все это еще раз свидетельствует о низком уровне развития фонематич</text:span><text:span text:style-name="T1058">еского восприятия.</text:span></text:p>
      <text:p text:style-name="Обычный"/>
      <text:p text:style-name="Обычный"/>
      <text:p text:style-name="P1059"/>
      <text:p text:style-name="P1060"><text:span text:style-name="T1061">Планирование логопедической работы по преодолению фонетико-фонематического недоразвития у детей (1 год обучения)</text:span>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Направ-ления работы <text:s text:c="2"/></text:span></text:p>
          </table:table-cell>
          <table:table-cell table:style-name="TableCell1072">
            <text:p text:style-name="P1073"><text:span text:style-name="T1074">Iпериод</text:span></text:p>
            <text:p text:style-name="P1075"><text:span text:style-name="T1076">(сентябрь, октябрь, первая половина ноября)</text:span></text:p>
          </table:table-cell>
          <table:table-cell table:style-name="TableCell1077">
            <text:p text:style-name="P1078"><text:span text:style-name="T1079">IIпериод</text:span></text:p>
            <text:p text:style-name="P1080"><text:span text:style-name="T1081">(вторая половина ноября – первая п</text:span><text:span text:style-name="T1082">оловина февраля)</text:span></text:p>
          </table:table-cell>
          <table:table-cell table:style-name="TableCell1083">
            <text:p text:style-name="P1084"><text:span text:style-name="T1085">IIIпериод</text:span></text:p>
            <text:p text:style-name="P1086"><text:span text:style-name="T1087">(вторая половина февраля – май)</text:span></text:p>
          </table:table-cell>
        </table:table-row>
        <table:table-row table:style-name="TableRow1088">
          <table:table-cell table:style-name="TableCell1089">
            <text:p text:style-name="P1090"/>
            <text:p text:style-name="P1091"/>
            <text:p text:style-name="P1092"><text:span text:style-name="T1093">Произношение</text:span></text:p>
          </table:table-cell>
          <table:table-cell table:style-name="TableCell1094">
            <text:p text:style-name="Обычный"><text:span text:style-name="T1095">Выработка дифференцированных движений органов артикуляционного аппарата. <text:s text:c="2"/></text:span></text:p>
            <text:p text:style-name="Обычный"><text:span text:style-name="T1096">Развитие речевого дыхания. <text:s text:c="2"/></text:span></text:p>
            <text:p text:style-name="Обычный"><text:span text:style-name="T1097">Уточнение правильного произношения сохранных звуков: <text:s text:c="2"/>гласные - [у], [а],<text:s/></text:span><text:span text:style-name="T1098">[ау], [и], [о], [ауио], [э], [ы], <text:s text:c="2"/></text:span></text:p>
            <text:soft-page-break/>
            <text:p text:style-name="Обычный"><text:span text:style-name="T1099">согласные - [м] - [м'], <text:s text:c="4"/>[н]-[н'],[п]-[п'],[т]-[т'], [к] - [к'], <text:s/>[ф]- [ф'], <text:s/>[д] - [д'], <text:s/>[в] - [в'],</text:span></text:p>
            <text:p text:style-name="Обычный"><text:span text:style-name="T1100">[б] - [б'], [г] - [г'], [х] – [х']</text:span></text:p>
            <text:p text:style-name="Обычный"><text:span text:style-name="T1101">Произнесение ряда гласных на твердой и мягкой <text:s text:c="2"/>атаке, с различной силой голос</text:span><text:span text:style-name="T1102">а и интонацией: <text:s text:c="4"/></text:span></text:p>
            <text:p text:style-name="Обычный"><text:span text:style-name="T1103"><text:s text:c="4"/>• изолированно; <text:s text:c="2"/></text:span></text:p>
            <text:p text:style-name="Обычный"><text:span text:style-name="T1104">• в слогах (воспроизведение <text:s text:c="2"/></text:span></text:p>
            <text:p text:style-name="Обычный"><text:span text:style-name="T1105">звуко-слоговых рядов <text:s text:c="2"/></text:span></text:p>
            <text:p text:style-name="Обычный"><text:span text:style-name="T1106">с различной интонацией, силой голоса, ударением; <text:s text:c="2"/></text:span></text:p>
            <text:p text:style-name="Обычный"><text:span text:style-name="T1107">воспроизведение ритмических</text:span></text:p>
            <text:p text:style-name="Обычный"><text:span text:style-name="T1108">рисунков, предъявленных логопедом; произнесение <text:s text:c="2"/></text:span></text:p>
            <text:p text:style-name="Обычный"><text:span text:style-name="T1109">различных сочетаний из<text:s/></text:span><text:span text:style-name="T1110">прямых, обратных и закрытых <text:s/>слогов); <text:s text:c="2"/></text:span></text:p>
            <text:p text:style-name="Обычный"><text:span text:style-name="T1111"><text:s text:c="4"/>• в словах; <text:s text:c="2"/></text:span></text:p>
            <text:p text:style-name="Обычный"><text:span text:style-name="T1112"><text:s text:c="4"/>• в предложениях. <text:s text:c="6"/>Развитие навыков употребления в речи восклицательной, <text:s text:c="2"/></text:span></text:p>
            <text:p text:style-name="Обычный"><text:span text:style-name="T1113">вопросительной и повествовательной интонации. <text:s text:c="2"/></text:span></text:p>
            <text:p text:style-name="Обычный"/>
          </table:table-cell>
          <table:table-cell table:style-name="TableCell1114">
            <text:p text:style-name="Обычный"><text:span text:style-name="T1115">Продолжение работы над развитием подвижности органов <text:s text:c="2"/></text:span></text:p>
            <text:p text:style-name="Обычный"><text:span text:style-name="T1116">артик</text:span><text:span text:style-name="T1117">уляционного аппарата. <text:s text:c="2"/></text:span></text:p>
            <text:p text:style-name="Обычный"><text:span text:style-name="T1118">Уточнение правильного произношения поставленных звуков –[л'], [йот], [ы – и], <text:s text:c="3"/>[с]–[с'], [з]–[з'], [с] – [з], <text:s text:c="3"/>[с']–[з'], [ц], [б] – [п], [ш], [ж], [с] – [ш], [з] – [ж], [с] – [з] –[ш]<text:s/></text:span><text:soft-page-break/><text:span text:style-name="T1119">– [ж]</text:span></text:p>
          </table:table-cell>
          <table:table-cell table:style-name="TableCell1120">
            <text:p text:style-name="Обычный"><text:span text:style-name="T1121">Автоматизация <text:s/>и дифференциация пост</text:span><text:span text:style-name="T1122">авленных звуков:[л], [р], [л] –[л'], [р]–[р'], [л'] – [л] – [р]–[р'], [ч], [щ], [ч]–[щ]</text:span></text:p>
            <text:p text:style-name="Обычный"><text:span text:style-name="T1123">• в прямых и обрат-</text:span></text:p>
            <text:p text:style-name="Обычный"><text:span text:style-name="T1124">ныхслогах; <text:s text:c="6"/></text:span></text:p>
            <text:p text:style-name="Обычный"><text:span text:style-name="T1125">• в слогах со стече-нием трех согласных; <text:s text:c="4"/>• в словах и фразах; <text:s text:c="4"/></text:span><text:soft-page-break/><text:span text:style-name="T1126">• в стихах и коротких текстах; <text:s text:c="2"/></text:span></text:p>
            <text:p text:style-name="Обычный"><text:span text:style-name="T1127">• закрепление умений, полу</text:span><text:span text:style-name="T1128">ченных ранее, на новом речевом материале.</text:span></text:p>
            <text:p text:style-name="Обычный"/>
            <text:p text:style-name="Обычный"/>
          </table:table-cell>
        </table:table-row>
        <text:soft-page-break/>
        <table:table-row table:style-name="TableRow1129">
          <table:table-cell table:style-name="TableCell1130">
            <text:p text:style-name="P1131"><text:span text:style-name="T1132">Фонематическое <text:s text:c="3"/>восприятие</text:span></text:p>
            <text:p text:style-name="P1133"/>
          </table:table-cell>
          <table:table-cell table:style-name="TableCell1134">
            <text:p text:style-name="Обычный"><text:span text:style-name="T1135">Развитие способности узнавать и различать неречевые звуки. <text:s text:c="2"/></text:span></text:p>
            <text:p text:style-name="Обычный"><text:span text:style-name="T1136">Развитие способности узнавать и различать звуки речи по высоте и силе голоса. <text:s text:c="2"/></text:span></text:p>
            <text:p text:style-name="Обычный"><text:span text:style-name="T1137">Дифференциация речевых</text:span></text:p>
            <text:p text:style-name="Обычный"><text:span text:style-name="T1138">и неречевых<text:s/></text:span><text:span text:style-name="T1139">звуков. <text:s text:c="2"/></text:span></text:p>
            <text:p text:style-name="Обычный"><text:span text:style-name="T1140">Развитие слухового внимания к звуковой оболочке слова, слуховой памяти.</text:span></text:p>
            <text:p text:style-name="Обычный"><text:span text:style-name="T1141">Знакомство детей с анали- <text:s text:c="2"/></text:span></text:p>
            <text:p text:style-name="Обычный"><text:span text:style-name="T1142">зом и синтезом обратных <text:s text:c="7"/>слогов. <text:s text:c="4"/></text:span></text:p>
            <text:p text:style-name="Обычный"><text:span text:style-name="T1143">Преобразование слогов <text:s text:c="2"/></text:span></text:p>
            <text:p text:style-name="Обычный"><text:span text:style-name="T1144">за счет изменения одного <text:s text:c="2"/></text:span></text:p>
            <text:p text:style-name="Обычный"><text:span text:style-name="T1145">звука. <text:s text:c="2"/></text:span></text:p>
            <text:p text:style-name="Обычный"><text:span text:style-name="T1146">Различение интонацион-ных средств<text:s/></text:span><text:span text:style-name="T1147">выразитель-ности в чужой речи. <text:s text:c="2"/></text:span></text:p>
            <text:p text:style-name="Обычный"><text:span text:style-name="T1148">Различение односложных и <text:s text:c="2"/>многосложных слов. <text:s text:c="2"/></text:span></text:p>
            <text:p text:style-name="Обычный"><text:span text:style-name="T1149">Выделение звука из ряда <text:s text:c="2"/></text:span></text:p>
            <text:p text:style-name="Обычный"><text:span text:style-name="T1150">других звуков. <text:s text:c="2"/></text:span></text:p>
            <text:p text:style-name="Обычный"><text:span text:style-name="T1151">Выделение ударного</text:span></text:p>
            <text:p text:style-name="Обычный"><text:span text:style-name="T1152">гласного в начале слова, <text:s text:c="3"/>выделение последнего <text:s text:c="6"/>согласного звука в слове. <text:s text:c="8"/></text:span></text:p>
            <text:p text:style-name="Обычный"><text:span text:style-name="T1153">Выделение среднего<text:s/></text:span><text:span text:style-name="T1154">звука <text:s text:c="8"/></text:span></text:p>
            <text:p text:style-name="Обычный"><text:span text:style-name="T1155">в односложном слове. <text:s text:c="8"/></text:span></text:p>
            <text:p text:style-name="Обычный"><text:span text:style-name="T1156">Практическое усвоение понятий «гласный» - «согласный» звук.</text:span></text:p>
            <text:p text:style-name="Обычный"/>
          </table:table-cell>
          <table:table-cell table:style-name="TableCell1157">
            <text:p text:style-name="Обычный"><text:span text:style-name="T1158">Определение наличия зву- <text:s text:c="2"/></text:span></text:p>
            <text:p text:style-name="Обычный"><text:span text:style-name="T1159">ка в слове. <text:s/>Распределение предметных <text:s/>картинок, названия которых включают: <text:s text:c="2"/></text:span></text:p>
            <text:p text:style-name="Обычный"><text:span text:style-name="T1160">• дифференцируемые звуки; <text:s text:c="2"/></text:span></text:p>
            <text:p text:style-name="Обычный"><text:span text:style-name="T1161">• определенный</text:span><text:span text:style-name="T1162"><text:s/>заданный <text:s text:c="2"/></text:span></text:p>
            <text:p text:style-name="Обычный"><text:span text:style-name="T1163">звук. <text:s text:c="2"/></text:span></text:p>
            <text:p text:style-name="Обычный"><text:span text:style-name="T1164">На этом же материале: <text:s text:c="2"/></text:span></text:p>
            <text:p text:style-name="Обычный"><text:span text:style-name="T1165">• определение места звука <text:s text:c="2"/></text:span></text:p>
            <text:p text:style-name="Обычный"><text:span text:style-name="T1166">в слове; <text:s text:c="2"/></text:span></text:p>
            <text:p text:style-name="Обычный"><text:span text:style-name="T1167">• выделение гласных зву-ков в положении после <text:s text:c="2"/></text:span></text:p>
            <text:p text:style-name="Обычный"><text:span text:style-name="T1168">согласного в слоге; <text:s text:c="2"/></text:span></text:p>
            <text:p text:style-name="Обычный"><text:span text:style-name="T1169">• осуществление анализа и <text:s text:c="2"/></text:span></text:p>
            <text:p text:style-name="Обычный"><text:span text:style-name="T1170">синтеза прямого слога; <text:s text:c="2"/></text:span></text:p>
            <text:p text:style-name="Обычный"><text:span text:style-name="T1171">• выделение согласного</text:span></text:p>
            <text:p text:style-name="Обычный"><text:span text:style-name="T1172">звука в начале<text:s/></text:span><text:span text:style-name="T1173">слова; <text:s/></text:span></text:p>
            <text:p text:style-name="Обычный"><text:span text:style-name="T1174">• выделение гласного звука в конце слова.</text:span></text:p>
            <text:p text:style-name="Обычный"><text:span text:style-name="T1175">Практическое знакомство с понятиями « твердый -мягкий звук» и «глухой -звонкий». Формирование умения различать и оценивать правильные эталоны произношения в чужой и собственной речи. Различение слов, близ</text:span><text:span text:style-name="T1176">ких по звуковому составу; определение количества слогов (гласных) в слове.</text:span></text:p>
            <text:p text:style-name="Обычный"><text:span text:style-name="T1177">Дифференциация на слух сохранных звуков (без проговаривания):</text:span></text:p>
            <text:p text:style-name="Обычный"><text:span text:style-name="T1178">• по твердости - мягкости</text:span></text:p>
            <text:p text:style-name="Обычный"><text:span text:style-name="T1179">([м]-[м'], [н]- [н'], [п] - [п'], [т] - [т'], [к] - [к'], [ф] - [ф'], <text:s text:c="4"/>[д] - [д'], [в]<text:s/></text:span><text:span text:style-name="T1180">- [в'], [б] - [б'], [г] - [г']); <text:s text:c="4"/></text:span></text:p>
            <text:p text:style-name="Обычный"><text:span text:style-name="T1181">• по глухости - звонкости: [п] - [б], [к] - [г], <text:s/>[т] - [д]; <text:s text:c="4"/></text:span></text:p>
            <text:p text:style-name="Обычный"><text:span text:style-name="T1182">• в обратных слогах; <text:s text:c="4"/></text:span></text:p>
            <text:p text:style-name="Обычный"><text:span text:style-name="T1183">• в слогах со стечением <text:s text:c="4"/></text:span></text:p>
            <text:p text:style-name="Обычный"><text:span text:style-name="T1184"><text:s/>двух согласных; <text:s text:c="4"/></text:span></text:p>
            <text:p text:style-name="Обычный"><text:span text:style-name="T1185">• в словах и фразах; <text:s text:c="4"/></text:span></text:p>
            <text:p text:style-name="Обычный"><text:span text:style-name="T1186">• составление предложе-ний с определенным <text:s text:c="4"/>сло</text:span><text:span text:style-name="T1187">вом; <text:s text:c="4"/></text:span></text:p>
            <text:p text:style-name="Обычный"><text:span text:style-name="T1188">• анализ<text:s/></text:span><text:span text:style-name="T1189">двусловного предложения</text:span></text:p>
            <text:p text:style-name="Обычный"><text:span text:style-name="T1190">• анализ предложения <text:s/>с постепенным увеличени- <text:s/>ем количества <text:s/>слов. <text:s text:c="4"/></text:span></text:p>
          </table:table-cell>
          <table:table-cell table:style-name="TableCell1191">
            <text:p text:style-name="Обычный"><text:span text:style-name="T1192">Составление схемы слова с выделением ударного слога. <text:s text:c="2"/></text:span></text:p>
            <text:p text:style-name="Обычный"><text:span text:style-name="T1193">Выбор слова к соот-ветствующей графи-ческой схеме.</text:span></text:p>
            <text:p text:style-name="Обычный"><text:span text:style-name="T1194">Выбор графической схемы к соотве</text:span><text:span text:style-name="T1195">тст-вующемуслову. <text:s text:c="2"/></text:span></text:p>
            <text:p text:style-name="Обычный"><text:span text:style-name="T1196">Преобразование слов за счет замены одного звука <text:s/>или слога. <text:s text:c="2"/>Подбор слова с заданным количест-вом звуков. Определение после-довательности звуков в слове (спеллинг).</text:span></text:p>
            <text:p text:style-name="Обычный"><text:span text:style-name="T1197">Определение порядка следования звуков в слове. Определение количеств</text:span><text:span text:style-name="T1198">а и порядка слогов в слове. Определение звуков, стоящих перед или после определенного звука. Составление слов из заданной последовательности звуков.</text:span></text:p>
            <text:p text:style-name="Обычный"/>
            <text:p text:style-name="Обычный"/>
          </table:table-cell>
        </table:table-row>
        <text:soft-page-break/>
        <table:table-row table:style-name="TableRow1199">
          <table:table-cell table:style-name="TableCell1200">
            <text:p text:style-name="P1201"><text:span text:style-name="T1202">Развитие речи</text:span></text:p>
          </table:table-cell>
          <table:table-cell table:style-name="TableCell1203">
            <text:p text:style-name="Обычный"><text:span text:style-name="T1204">Закрепление навыка <text:s text:c="2"/></text:span></text:p>
            <text:p text:style-name="Обычный"><text:span text:style-name="T1205">употребления категории <text:s text:c="2"/></text:span></text:p>
            <text:p text:style-name="Обычный"><text:span text:style-name="T1206">множественного числа <text:s text:c="2"/></text:span></text:p>
            <text:p text:style-name="Обычный"><text:span text:style-name="T1207">существительных.</text:span><text:span text:style-name="T1208"><text:s text:c="3"/></text:span></text:p>
            <text:p text:style-name="Обычный"><text:span text:style-name="T1209">Закрепление навыка <text:s text:c="2"/></text:span></text:p>
            <text:p text:style-name="Обычный"><text:span text:style-name="T1210">употребления формы ро-дительного падежа с</text:span></text:p>
            <text:p text:style-name="Обычный"><text:span text:style-name="T1211">предлогом у. <text:s text:c="2"/>Согласование притяжа-</text:span></text:p>
            <text:p text:style-name="Обычный"><text:span text:style-name="T1212">тельных местоимений</text:span></text:p>
            <text:p text:style-name="Обычный"><text:span text:style-name="T1213">мой, моя, мое с существи-</text:span></text:p>
            <text:p text:style-name="Обычный"><text:span text:style-name="T1214">тельными <text:s/>мужского, женского, среднего рода. <text:s text:c="2"/></text:span></text:p>
            <text:p text:style-name="Обычный"><text:span text:style-name="T1215">Закрепление навыка <text:s text:c="5"/>употребления категории <text:s text:c="4"/></text:span></text:p>
            <text:p text:style-name="Обычный"><text:span text:style-name="T1216">числа</text:span><text:span text:style-name="T1217"><text:s/>и лица глаголов <text:s text:c="9"/>настоящего времени. <text:s text:c="4"/>Закрепление навыка <text:s text:c="4"/></text:span></text:p>
            <text:p text:style-name="Обычный"><text:span text:style-name="T1218">употребления в самостоя- <text:s text:c="3"/>тельной речи категорий прошедшего времени глаголов множественного числа. <text:s text:c="4"/></text:span></text:p>
            <text:p text:style-name="Обычный"><text:span text:style-name="T1219">Составление предложений по демонстрации дейст-вий. Объединение <text:s/>этих предлож</text:span><text:span text:style-name="T1220">ений в короткий текст. <text:s text:c="6"/></text:span></text:p>
          </table:table-cell>
          <table:table-cell table:style-name="TableCell1221">
            <text:p text:style-name="Обычный"><text:span text:style-name="T1222">Закрепление в самостоя- <text:s text:c="4"/></text:span></text:p>
            <text:p text:style-name="Обычный"><text:span text:style-name="T1223">тельной речи навыка: <text:s text:c="4"/></text:span></text:p>
            <text:p text:style-name="Обычный"><text:span text:style-name="T1224">•согласования прилага-тельных с существитель-ными в роде, числе, паде-же и образования относи-</text:span></text:p>
            <text:p text:style-name="Обычный"><text:span text:style-name="T1225">тельных прилагательных; <text:s text:c="6"/></text:span></text:p>
            <text:p text:style-name="Обычный"><text:span text:style-name="T1226">• согласования порядко-вых числительных с</text:span></text:p>
            <text:p text:style-name="Обычный"><text:span text:style-name="T1227">существительными. <text:s text:c="4"/>Закрепление умения: <text:s text:c="4"/></text:span></text:p>
            <text:p text:style-name="Обычный"><text:span text:style-name="T1228">• подбирать однокоренные слова; <text:s text:c="6"/></text:span></text:p>
            <text:p text:style-name="Обычный"><text:span text:style-name="T1229">• образовывать сложные <text:s text:c="4"/></text:span></text:p>
            <text:p text:style-name="Обычный"><text:span text:style-name="T1230"><text:s/>слова; <text:s text:c="6"/></text:span></text:p>
            <text:p text:style-name="Обычный"><text:span text:style-name="T1231">• составлять предложения по демонстрациидейст-вий, картине, вопросам;</text:span></text:p>
            <text:p text:style-name="Обычный"><text:span text:style-name="T1232">• распространять предло-жения за счет введения<text:s/></text:span><text:span text:style-name="T1233">однородных подлежащих, сказуемых, дополнений, определений;</text:span></text:p>
            <text:p text:style-name="Обычный"><text:span text:style-name="T1234">• составлять предложения по опорным словам;</text:span></text:p>
            <text:p text:style-name="Обычный"><text:span text:style-name="T1235">• составлять предложения по картине, серии картин, пересказывать тексты, насыщенные изучаемыми звуками;</text:span></text:p>
            <text:p text:style-name="Обычный"><text:span text:style-name="T1236">• заучивать стихотворе-ния, насыщенные изучаем</text:span><text:span text:style-name="T1237">ыми звуками.</text:span></text:p>
            <text:p text:style-name="Обычный"><text:span text:style-name="T1238">Закрепление знаний и умений, полученных ранее, на новом словесном материале.</text:span></text:p>
            <text:p text:style-name="Обычный"/>
            <text:p text:style-name="Обычный"/>
          </table:table-cell>
          <table:table-cell table:style-name="TableCell1239">
            <text:p text:style-name="Обычный"><text:span text:style-name="T1240">Активизация приобретенных навыков в специально организованных речевых ситуациях; <text:s text:c="2"/></text:span></text:p>
            <text:p text:style-name="Обычный"><text:span text:style-name="T1241">в коллективных формах общения детей между собой. <text:s text:c="2"/>Развитие детской самостояте</text:span><text:span text:style-name="T1242">льности при оречевлении предметно-практи- <text:s text:c="2"/>ческой деятельности с соблюдением фонетической правильности речи.</text:span></text:p>
          </table:table-cell>
        </table:table-row>
      </table:table>
      <text:p text:style-name="P1243"/>
      <text:p text:style-name="P1244"/>
      <text:p text:style-name="P1245"><text:span text:style-name="T1246">Примечание:<text:s/></text:span><text:span text:style-name="T1247">при условии недостаточного усвоения детьми определенного звука логопед может проводить дополнительное <text:s/>занятие на изучение данного<text:s/></text:span><text:span text:style-name="T1248">звука. <text:s/></text:span></text:p>
      <text:p text:style-name="Обычный"/>
      <text:p text:style-name="Обычный"><text:span text:style-name="T1249">В итоге логопедической работы дети должны</text:span><text:span text:style-name="T1250">:</text:span></text:p>
      <text:p text:style-name="Обычный"><text:span text:style-name="T1251">• правильно артикулировать все звуки речи в различных фонетических позициях и формах речи;</text:span></text:p>
      <text:p text:style-name="Обычный"><text:span text:style-name="T1252">• четко дифференцировать все изученные звуки;</text:span></text:p>
      <text:p text:style-name="Обычный"><text:span text:style-name="T1253">• называть последовательность слов в предложении, слогов и<text:s/></text:span><text:span text:style-name="T1254">звуков в словах;</text:span></text:p>
      <text:soft-page-break/>
      <text:p text:style-name="Обычный"><text:span text:style-name="T1255">• находить в предложении слова с заданным звуком, определять место звука в слове;</text:span></text:p>
      <text:p text:style-name="Обычный"><text:span text:style-name="T1256">• различать понятия «звук», «слог», «предложение» на практическом уровне;</text:span></text:p>
      <text:p text:style-name="Обычный"><text:span text:style-name="T1257">• овладеть интонационными средствами выразительности речи в сюжетно-ролевой игре</text:span><text:span text:style-name="T1258">, пересказе, чтении стихов.</text:span></text:p>
      <text:p text:style-name="Обычный"/>
      <text:p text:style-name="P1259"/>
      <text:p text:style-name="P1260"><text:span text:style-name="T1261">Характеристика речи детей <text:s text:c="2"/>с фонетико-фонематическим</text:span></text:p>
      <text:p text:style-name="P1262"><text:span text:style-name="T1263">недоразвитием речи <text:s/>6 -7 лет</text:span></text:p>
      <text:p text:style-name="P1264"/>
      <text:p text:style-name="Обычный"><text:span text:style-name="T1265"><text:tab/></text:span><text:span text:style-name="T1266">В фонетико-фонематическом развитии детей 6-7 летнего возраста</text:span></text:p>
      <text:p text:style-name="Обычный"><text:span text:style-name="T1267">выявляются несколько состояний: <text:s text:c="46"/></text:span><text:span text:style-name="T1268"><text:s text:c="120"/>- недостаточное различение и затруднение в анализе только нарушенных в произношении звуков.</text:span></text:p>
      <text:p text:style-name="P1269"><text:span text:style-name="T1270">Весь остальной звуковой состав слова и слог</text:span><text:span text:style-name="T1271">овая структура анализируются правильно. Это наиболее лёгкая степень фонетико-фонематического недоразвития; <text:s text:c="82"/></text:span></text:p>
      <text:p text:style-name="P1272"><text:span text:style-name="T1273">- недостаточное различение большого количества звуков из нескольки</text:span><text:span text:style-name="T1274">х фонетических групп при достаточно сформированной их артикуляции в <text:s/>устной речи.</text:span></text:p>
      <text:p text:style-name="P1275"><text:span text:style-name="T1276"><text:s/>В этих случаях звуковой анализ нарушается более грубо. <text:s text:c="79"/></text:span></text:p>
      <text:p text:style-name="P1277"><text:span text:style-name="T1278">- при глубоком фонематическом недоразв</text:span><text:span text:style-name="T1279">итии ребёнок «не слышит» звуков в слове, не различает отношения между звуковыми элементами, неспособен выделить их из состава слова и определить последовательность.</text:span></text:p>
      <text:p text:style-name="P1280"><text:span text:style-name="T1281"><text:tab/>Кроме всех перечисленных особенностей произношения и различения звуков, при фонематическо</text:span><text:span text:style-name="T1282">м недоразвитии у детей нередко нарушаются просодические компоненты речи: темп, тембр, мелодика.</text:span></text:p>
      <text:p text:style-name="P1283"><text:span text:style-name="T1284"><text:tab/>При углублённом обследовании дошкольников с ФФН могут быть отмечена незначительная задержка формировании грамматического строя речи, которая выражается в бедно</text:span><text:span text:style-name="T1285">сти словаря, недостаточных навыках словообразования. При построении словосочетаний и предложений могут появляться ошибки, не свойственные детям с нормально развитой речью. <text:s/></text:span></text:p>
      <text:p text:style-name="P1286"><text:span text:style-name="T1287">У детей наблюдаются <text:s text:c="2"/>аграмматизмы, <text:s/>возникающие <text:s/>вследствие ошибок в<text:s/></text:span><text:span text:style-name="T1288">согласовании, управлении различных частей речи и неправильном употреблении сложных предлогов. Характерна также бедность синтаксических конструкций, используемых в самостоятельной речи детей. <text:s/>Все названные затруднения особенно часто встречаются в самостоят</text:span><text:span text:style-name="T1289">ельной речи.</text:span></text:p>
      <text:p text:style-name="P1290"><text:span text:style-name="T1291">Произносительные ошибки детей необходимо оценивать с точки зрения их и значимости для речевой коммуникации. Одни из них затрагивают лишь образование оттенков фонем и не нарушают смысла высказывания, другие ведут к смешению фонем, их не различе</text:span><text:span text:style-name="T1292">нию. Последние <text:s/>являются более грубыми, так как нарушают смысл высказывания.</text:span></text:p>
      <text:p text:style-name="P1293"><text:span text:style-name="T1294"><text:tab/>Определяющим признаком фонематического недоразвития у детей 6 лет является пониженная способность к анализу и синтезу речевых звуков,<text:s/></text:span><text:soft-page-break/><text:span text:style-name="T1295">обеспечивающих восприятие фонемного состава<text:s/></text:span><text:span text:style-name="T1296">языка. Уровень сформированности действий по выделению последовательности звуков в слове и умение сознательно ориентироваться в звуковых элементах слова находится в зависимости от степени недоразвития фонематического восприятия и от того, является ли это не</text:span><text:span text:style-name="T1297">доразвитие первичным или вторичным. Вторичное недоразвитие фонематического восприятия у детей 6-го года жизни наблюдается при нарушениях речевых кинестезий, имеющих место при анатомических и двигательных дефектах органов речи. В этих случаях нарушается нор</text:span><text:span text:style-name="T1298">мальное слухопроизносительное <text:s/>взаимодействие, которое является одним из важнейших механизмов развития произношения. При первичном нарушении фонематического восприятия предпосылки к овладению звуковым анализом <text:s/>и уровень сформированности действия звукового</text:span><text:span text:style-name="T1299"><text:s/>анализа ниже, чем при вторичном.</text:span></text:p>
      <text:p text:style-name="P1300"><text:span text:style-name="T1301">Несформированность произношения звуков у детей крайне вариативна и может быть выражена в речи ребёнка по-разному</text:span><text:span text:style-name="T1302">:</text:span></text:p>
      <text:p text:style-name="P1303"><text:span text:style-name="T1304">- замена звуков более простыми по артикуляции (Так звонкие согласные заменяются глухими, звуки<text:s/></text:span><text:span text:style-name="T1305">Р</text:span><text:span text:style-name="T1306"><text:s/>и<text:s/></text:span><text:span text:style-name="T1307">Л <text:s/>-</text:span><text:span text:style-name="T1308"><text:s/>звук</text:span><text:span text:style-name="T1309">ами<text:s/></text:span><text:span text:style-name="T1310">ЛЬ</text:span><text:span text:style-name="T1311"><text:s/>и<text:s/></text:span><text:span text:style-name="T1312">ЙОТ, С <text:s/>- <text:s/>Ш</text:span><text:span text:style-name="T1313"><text:s/>или<text:s/></text:span><text:span text:style-name="T1314">Ф</text:span><text:span text:style-name="T1315"><text:s/>и т.д.);</text:span></text:p>
      <text:p text:style-name="P1316"><text:span text:style-name="T1317">- некоторые дети всю группу свистящих и шипящих звуков, т.е. звуков фрикативных, заменяют более простыми по артикуляции взрывными звуками</text:span><text:span text:style-name="T1318">Т, ТЬ, Д, ДЬ;</text:span></text:p>
      <text:p text:style-name="P1319"><text:span text:style-name="T1320">- в других <text:s/>случаях, когда процесс дифференциации звуков ещё не<text:s/></text:span><text:span text:style-name="T1321">произошел, вместо двух или нескольких артикуляционно-близких звуков ребёнок произносит средний, неотчётливый звук, например: мягкий звук<text:s/></text:span><text:span text:style-name="T1322">ШЬ</text:span><text:span text:style-name="T1323"><text:s/>вместо<text:s/></text:span><text:span text:style-name="T1324">Ш</text:span><text:span text:style-name="T1325">, вместо<text:s/></text:span><text:span text:style-name="T1326">С-СЬ</text:span><text:span text:style-name="T1327">, вместо <text:s/></text:span><text:span text:style-name="T1328">Ч-ТЬ<text:s/></text:span><text:span text:style-name="T1329"><text:s/>нечто вроде смягчённого<text:s/></text:span><text:span text:style-name="T1330">Ч</text:span><text:span text:style-name="T1331"><text:s/>и т.п. Наиболее распространённой формой нарушения явл</text:span><text:span text:style-name="T1332">яется искажённое произнесение звуков, при котором сохраняется некоторая сходность звучания с нормативным звуком. Обычно при этом восприятие на слух и дифференциация с близкими звуками не страдает;</text:span></text:p>
      <text:p text:style-name="P1333"><text:span text:style-name="T1334">- нестабильное использование звуков в разных формах речи. <text:s/></text:span><text:span text:style-name="T1335"><text:s text:c="8"/></text:span></text:p>
      <text:p text:style-name="P1336"><text:span text:style-name="T1337">Такая форма нарушения, как отсутствие звука или замена близким по артикуляции, создаёт условия для смешения соответствующих фонем и осложнений при овладении грамотой.</text:span></text:p>
      <text:p text:style-name="P1338"/>
      <text:p text:style-name="P1339"/>
      <text:p text:style-name="P1340"/>
      <text:p text:style-name="P1341"/>
      <text:p text:style-name="P1342"><text:span text:style-name="T1343">Планирование логопедической работы по преодолению фонетико-фонематического н</text:span><text:span text:style-name="T1344">едоразвития у детей (2 год обучения)</text:span></text:p>
      <text:p text:style-name="P1345"/>
      <text:p text:style-name="P1346"><text:span text:style-name="T1347">Первый период обучения (сентябрь-ноябрь)</text:span></text:p>
      <text:p text:style-name="Обычный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p text:style-name="P1356"/>
            <text:p text:style-name="P1357"><text:span text:style-name="T1358">Неделя</text:span></text:p>
            <text:p text:style-name="P1359"><text:span text:style-name="T1360">Обучения</text:span></text:p>
          </table:table-cell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><text:span text:style-name="T1367"><text:s/></text:span></text:p>
          </table:covered-table-cell>
          <table:table-cell table:style-name="TableCell1368">
            <text:p text:style-name="P1369"><text:span text:style-name="T1370">Произношение</text:span></text:p>
          </table:table-cell>
          <table:table-cell table:style-name="TableCell1371">
            <text:p text:style-name="P1372"><text:span text:style-name="T1373">Колич. <text:s text:c="7"/>занятий</text:span></text:p>
          </table:table-cell>
          <table:table-cell table:style-name="TableCell1374">
            <text:p text:style-name="P1375"><text:span text:style-name="T1376">Буквы</text:span></text:p>
          </table:table-cell>
          <table:table-cell table:style-name="TableCell1377">
            <text:p text:style-name="P1378"><text:span text:style-name="T1379">Подготовка к звуко-слоговому анализу слова.</text:span></text:p>
          </table:table-cell>
        </table:table-row>
        <text:soft-page-break/>
        <table:table-row table:style-name="TableRow1380">
          <table:table-cell table:style-name="TableCell1381">
            <text:p text:style-name="P1382"><text:span text:style-name="T1383">1 неделя</text:span></text:p>
          </table:table-cell>
          <table:table-cell table:style-name="TableCell1384">
            <text:p text:style-name="P1385"><text:span text:style-name="T1386">У</text:span></text:p>
            <text:p text:style-name="P1387"><text:span text:style-name="T1388">А</text:span></text:p>
            <text:p text:style-name="P1389"/>
          </table:table-cell>
          <table:table-cell table:style-name="TableCell1390">
            <text:p text:style-name="P1391"><text:span text:style-name="T1392">1</text:span></text:p>
            <text:p text:style-name="P1393"><text:span text:style-name="T1394">1</text:span></text:p>
            <text:p text:style-name="P1395"/>
          </table:table-cell>
          <table:table-cell table:style-name="TableCell1396">
            <text:p text:style-name="P1397"><text:span text:style-name="T1398">У</text:span></text:p>
            <text:p text:style-name="P1399"><text:span text:style-name="T1400">А</text:span></text:p>
          </table:table-cell>
          <table:table-cell table:style-name="TableCell1401">
            <text:p text:style-name="P1402"><text:span text:style-name="T1403">Выделение начального гласного</text:span></text:p>
          </table:table-cell>
        </table:table-row>
        <table:table-row table:style-name="TableRow1404">
          <table:table-cell table:style-name="TableCell1405">
            <text:p text:style-name="P1406"><text:span text:style-name="T1407">2 неделя</text:span></text:p>
          </table:table-cell>
          <table:table-cell table:style-name="TableCell1408">
            <text:p text:style-name="Обычный"/>
            <text:p text:style-name="Обычный"><text:span text:style-name="T1409"><text:s text:c="10"/>У,А</text:span></text:p>
            <text:p text:style-name="P1410"><text:span text:style-name="T1411"><text:s/>И</text:span></text:p>
            <text:p text:style-name="Обычный"/>
          </table:table-cell>
          <table:table-cell table:style-name="TableCell1412">
            <text:p text:style-name="P1413"/>
            <text:p text:style-name="P1414"><text:span text:style-name="T1415"><text:s text:c="4"/>1</text:span></text:p>
            <text:p text:style-name="P1416"><text:span text:style-name="T1417"><text:s text:c="4"/>1</text:span></text:p>
          </table:table-cell>
          <table:table-cell table:style-name="TableCell1418">
            <text:p text:style-name="P1419"/>
            <text:p text:style-name="P1420"><text:span text:style-name="T1421">И</text:span></text:p>
          </table:table-cell>
          <table:table-cell table:style-name="TableCell1422">
            <text:p text:style-name="P1423"><text:span text:style-name="T1424">Анализ ряда типа АУ</text:span></text:p>
            <text:p text:style-name="P1425"><text:span text:style-name="T1426">Выделение начального гласного</text:span></text:p>
          </table:table-cell>
        </table:table-row>
        <table:table-row table:style-name="TableRow1427">
          <table:table-cell table:style-name="TableCell1428">
            <text:p text:style-name="Обычный"><text:span text:style-name="T1429">3неделя</text:span></text:p>
            <text:p text:style-name="Обычный"/>
          </table:table-cell>
          <table:table-cell table:style-name="TableCell1430">
            <text:p text:style-name="P1431"><text:span text:style-name="T1432">А, У, И</text:span></text:p>
            <text:p text:style-name="P1433"><text:span text:style-name="T1434"><text:tab/></text:span><text:span text:style-name="T1435"><text:tab/>П, Пь</text:span></text:p>
            <text:p text:style-name="P1436"/>
          </table:table-cell>
          <table:table-cell table:style-name="TableCell1437">
            <text:p text:style-name="P1438"><text:span text:style-name="T1439">1</text:span></text:p>
            <text:p text:style-name="P1440"><text:span text:style-name="T1441">1</text:span></text:p>
            <text:p text:style-name="P1442"/>
          </table:table-cell>
          <table:table-cell table:style-name="TableCell1443">
            <text:p text:style-name="P1444"><text:span text:style-name="T1445">И</text:span></text:p>
            <text:p text:style-name="P1446"><text:span text:style-name="T1447">П</text:span></text:p>
            <text:p text:style-name="P1448"/>
            <text:p text:style-name="P1449"/>
            <text:p text:style-name="P1450"/>
            <text:p text:style-name="P1451"/>
          </table:table-cell>
          <table:table-cell table:style-name="TableCell1452">
            <text:p text:style-name="Обычный"><text:span text:style-name="T1453">Анализ ряда типа ИУ <text:s text:c="35"/>Анализ ряда типа ИАУ <text:s text:c="4"/>Анализ слога типа АП</text:span><text:span text:style-name="T1454"><text:s text:c="59"/></text:span></text:p>
            <text:p text:style-name="Обычный"/>
          </table:table-cell>
        </table:table-row>
        <table:table-row table:style-name="TableRow1455">
          <table:table-cell table:style-name="TableCell1456">
            <text:p text:style-name="P1457"><text:span text:style-name="T1458">4 неделя</text:span></text:p>
          </table:table-cell>
          <table:table-cell table:style-name="TableCell1459">
            <text:p text:style-name="P1460"/>
            <text:p text:style-name="P1461"><text:span text:style-name="T1462">Э</text:span></text:p>
            <text:p text:style-name="P1463"><text:span text:style-name="T1464"><text:s text:c="8"/>Т</text:span></text:p>
            <text:p text:style-name="Обычный"/>
          </table:table-cell>
          <table:table-cell table:style-name="TableCell1465">
            <text:p text:style-name="P1466"/>
            <text:p text:style-name="P1467"><text:span text:style-name="T1468"><text:s text:c="5"/>1</text:span></text:p>
            <text:p text:style-name="P1469"><text:span text:style-name="T1470">1</text:span></text:p>
          </table:table-cell>
          <table:table-cell table:style-name="TableCell1471">
            <text:p text:style-name="P1472"/>
            <text:p text:style-name="P1473"><text:span text:style-name="T1474">Э</text:span></text:p>
            <text:p text:style-name="P1475"><text:span text:style-name="T1476">Т</text:span></text:p>
          </table:table-cell>
          <table:table-cell table:style-name="TableCell1477">
            <text:p text:style-name="P1478"><text:span text:style-name="T1479">Выделение начального и конечного согласного</text:span></text:p>
          </table:table-cell>
        </table:table-row>
        <table:table-row table:style-name="TableRow1480">
          <table:table-cell table:style-name="TableCell1481">
            <text:p text:style-name="Обычный"><text:span text:style-name="T1482">5 неделя</text:span></text:p>
            <text:p text:style-name="Обычный"/>
          </table:table-cell>
          <table:table-cell table:style-name="TableCell1483">
            <text:p text:style-name="P1484"><text:span text:style-name="T1485">П, Т</text:span></text:p>
            <text:p text:style-name="P1486"/>
            <text:p text:style-name="P1487"><text:span text:style-name="T1488">А, У, И, Э</text:span></text:p>
            <text:p text:style-name="P1489"/>
            <text:p text:style-name="P1490"/>
          </table:table-cell>
          <table:table-cell table:style-name="TableCell1491">
            <text:p text:style-name="Обычный"><text:span text:style-name="T1492">1</text:span></text:p>
            <text:p text:style-name="P1493"/>
            <text:p text:style-name="P1494"/>
            <text:p text:style-name="P1495"/>
            <text:p text:style-name="P1496"/>
          </table:table-cell>
          <table:table-cell table:style-name="TableCell1497">
            <text:p text:style-name="P1498"><text:span text:style-name="T1499">Т</text:span></text:p>
            <text:p text:style-name="P1500"/>
            <text:p text:style-name="P1501"/>
            <text:p text:style-name="P1502"/>
            <text:p text:style-name="P1503"/>
          </table:table-cell>
          <table:table-cell table:style-name="TableCell1504">
            <text:p text:style-name="P1505"><text:span text:style-name="T1506">Выделение начального и конечного согласного</text:span></text:p>
          </table:table-cell>
        </table:table-row>
        <table:table-row table:style-name="TableRow1507">
          <table:table-cell table:style-name="TableCell1508">
            <text:p text:style-name="P1509"><text:span text:style-name="T1510">6 неделя</text:span></text:p>
          </table:table-cell>
          <table:table-cell table:style-name="TableCell1511">
            <text:p text:style-name="P1512"><text:span text:style-name="T1513"><text:s text:c="5"/>К, Кь</text:span></text:p>
          </table:table-cell>
          <table:table-cell table:style-name="TableCell1514">
            <text:p text:style-name="P1515"><text:span text:style-name="T1516"><text:s text:c="6"/>2</text:span></text:p>
          </table:table-cell>
          <table:table-cell table:style-name="TableCell1517">
            <text:p text:style-name="P1518"><text:span text:style-name="T1519"><text:s text:c="4"/>К</text:span></text:p>
          </table:table-cell>
          <table:table-cell table:style-name="TableCell1520">
            <text:p text:style-name="P1521"><text:span text:style-name="T1522">Выделение начального и конечного согласного</text:span></text:p>
          </table:table-cell>
        </table:table-row>
        <table:table-row table:style-name="TableRow1523">
          <table:table-cell table:style-name="TableCell1524">
            <text:p text:style-name="P1525"><text:span text:style-name="T1526">7 неделя</text:span></text:p>
          </table:table-cell>
          <table:table-cell table:style-name="TableCell1527">
            <text:p text:style-name="P1528"><text:span text:style-name="T1529">М, Мь</text:span></text:p>
            <text:p text:style-name="P1530"/>
            <text:p text:style-name="P1531"/>
            <text:p text:style-name="P1532"/>
            <text:p text:style-name="P1533"/>
          </table:table-cell>
          <table:table-cell table:style-name="TableCell1534">
            <text:p text:style-name="P1535"><text:span text:style-name="T1536">2</text:span></text:p>
            <text:p text:style-name="P1537"/>
            <text:p text:style-name="P1538"/>
            <text:p text:style-name="P1539"/>
            <text:p text:style-name="P1540"/>
          </table:table-cell>
          <table:table-cell table:style-name="TableCell1541">
            <text:p text:style-name="P1542"><text:span text:style-name="T1543">М</text:span></text:p>
          </table:table-cell>
          <table:table-cell table:style-name="TableCell1544">
            <text:p text:style-name="P1545"><text:span text:style-name="T1546">Выделение начального и конечного согласного</text:span></text:p>
          </table:table-cell>
        </table:table-row>
        <table:table-row table:style-name="TableRow1547">
          <table:table-cell table:style-name="TableCell1548">
            <text:p text:style-name="P1549"><text:span text:style-name="T1550">8 неделя</text:span></text:p>
          </table:table-cell>
          <table:table-cell table:style-name="TableCell1551">
            <text:p text:style-name="P1552"/>
            <text:p text:style-name="P1553"/>
            <text:p text:style-name="P1554"><text:span text:style-name="T1555">Ль</text:span></text:p>
            <text:p text:style-name="P1556"><text:span text:style-name="T1557">О</text:span></text:p>
            <text:p text:style-name="P1558"/>
            <text:p text:style-name="P1559"/>
          </table:table-cell>
          <table:table-cell table:style-name="TableCell1560">
            <text:p text:style-name="P1561"/>
            <text:p text:style-name="P1562"/>
            <text:p text:style-name="P1563"><text:span text:style-name="T1564">1</text:span></text:p>
            <text:p text:style-name="P1565"><text:span text:style-name="T1566">1</text:span></text:p>
            <text:p text:style-name="P1567"/>
          </table:table-cell>
          <table:table-cell table:style-name="TableCell1568">
            <text:p text:style-name="P1569"/>
            <text:p text:style-name="P1570"/>
            <text:p text:style-name="P1571"/>
            <text:p text:style-name="P1572"><text:span text:style-name="T1573">О</text:span></text:p>
          </table:table-cell>
          <table:table-cell table:style-name="TableCell1574">
            <text:p text:style-name="P1575"><text:span text:style-name="T1576">Выделение гласного из положения после согласного</text:span></text:p>
          </table:table-cell>
        </table:table-row>
        <table:table-row table:style-name="TableRow1577">
          <table:table-cell table:style-name="TableCell1578">
            <text:p text:style-name="P1579"><text:span text:style-name="T1580">9 неделя</text:span></text:p>
          </table:table-cell>
          <table:table-cell table:style-name="TableCell1581">
            <text:p text:style-name="P1582"><text:span text:style-name="T1583">Х, Хь</text:span></text:p>
            <text:p text:style-name="P1584"><text:span text:style-name="T1585">К, Х</text:span></text:p>
          </table:table-cell>
          <table:table-cell table:style-name="TableCell1586">
            <text:p text:style-name="P1587"><text:span text:style-name="T1588">1</text:span></text:p>
            <text:p text:style-name="P1589"><text:span text:style-name="T1590">1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Выделение гласного<text:s/></text:span><text:span text:style-name="T1596">из положения после согласного</text:span></text:p>
          </table:table-cell>
        </table:table-row>
        <table:table-row table:style-name="TableRow1597">
          <table:table-cell table:style-name="TableCell1598">
            <text:p text:style-name="P1599"><text:span text:style-name="T1600">10 неделя</text:span></text:p>
          </table:table-cell>
          <table:table-cell table:style-name="TableCell1601">
            <text:p text:style-name="P1602"><text:span text:style-name="T1603">J</text:span></text:p>
            <text:p text:style-name="P1604"><text:span text:style-name="T1605">Ль, J</text:span></text:p>
            <text:p text:style-name="P1606"/>
            <text:p text:style-name="P1607"/>
          </table:table-cell>
          <table:table-cell table:style-name="TableCell1608">
            <text:p text:style-name="P1609"><text:span text:style-name="T1610">1</text:span></text:p>
            <text:p text:style-name="P1611"><text:span text:style-name="T1612">1</text:span></text:p>
            <text:p text:style-name="P1613"/>
            <text:p text:style-name="P1614"/>
          </table:table-cell>
          <table:table-cell table:style-name="TableCell1615">
            <text:p text:style-name="P1616"><text:span text:style-name="T1617">Ы</text:span></text:p>
          </table:table-cell>
          <table:table-cell table:style-name="TableCell1618">
            <text:p text:style-name="P1619"><text:span text:style-name="T1620">Анализ прямого слога типа МА</text:span></text:p>
            <text:p text:style-name="P1621"/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11неделя</text:span></text:p>
          </table:table-cell>
          <table:table-cell table:style-name="TableCell1627">
            <text:p text:style-name="Обычный"><text:span text:style-name="T1628">Ы</text:span></text:p>
            <text:p text:style-name="P1629"><text:span text:style-name="T1630">Ы.И</text:span></text:p>
          </table:table-cell>
          <table:table-cell table:style-name="TableCell1631">
            <text:p text:style-name="Обычный"><text:span text:style-name="T1632"><text:s text:c="5"/>1</text:span></text:p>
            <text:p text:style-name="P1633"><text:span text:style-name="T1634">1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Анализ слов типа бык</text:span></text:p>
          </table:table-cell>
        </table:table-row>
        <text:soft-page-break/>
        <table:table-row table:style-name="TableRow1640">
          <table:table-cell table:style-name="TableCell1641">
            <text:p text:style-name="P1642"><text:span text:style-name="T1643">12неделя</text:span></text:p>
          </table:table-cell>
          <table:table-cell table:style-name="TableCell1644">
            <text:p text:style-name="Обычный"><text:span text:style-name="T1645"><text:s text:c="4"/>Ы-И</text:span></text:p>
            <text:p text:style-name="P1646"><text:span text:style-name="T1647">Мягкие <text:s text:c="11"/>звуки</text:span></text:p>
            <text:p text:style-name="P1648"><text:span text:style-name="T1649">И</text:span></text:p>
            <text:p text:style-name="Обычный"/>
          </table:table-cell>
          <table:table-cell table:style-name="TableCell1650">
            <text:p text:style-name="P1651"><text:span text:style-name="T1652">1</text:span></text:p>
            <text:p text:style-name="P1653"><text:span text:style-name="T1654">1</text:span></text:p>
            <text:p text:style-name="P1655"><text:span text:style-name="T1656">1</text:span></text:p>
            <text:p text:style-name="P1657"/>
          </table:table-cell>
          <table:table-cell table:style-name="TableCell1658">
            <text:p text:style-name="P1659"><text:span text:style-name="T1660">И</text:span></text:p>
          </table:table-cell>
          <table:table-cell table:style-name="TableCell1661">
            <text:p text:style-name="P1662"><text:span text:style-name="T1663">Анализ слога типа МИ</text:span></text:p>
          </table:table-cell>
        </table:table-row>
        <table:table-row table:style-name="TableRow1664">
          <table:table-cell table:style-name="TableCell1665" table:number-columns-spanned="5">
            <text:p text:style-name="P1666"/>
          </table:table-cell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<text:span text:style-name="T1670">13неделя</text:span></text:p>
          </table:table-cell>
          <table:table-cell table:style-name="TableCell1671">
            <text:p text:style-name="P1672"><text:span text:style-name="T1673"><text:s text:c="10"/>С Закрепление<text:s/></text:span><text:span text:style-name="T1674">правильного произношения звуков Л, J,С, Сь и других по усмотрению логопеда. Закрепление всех усвоенных навыков</text:span></text:p>
          </table:table-cell>
          <table:table-cell table:style-name="TableCell1675">
            <text:p text:style-name="P1676"><text:span text:style-name="T1677"><text:s text:c="5"/>2</text:span></text:p>
          </table:table-cell>
          <table:table-cell table:style-name="TableCell1678">
            <text:p text:style-name="P1679"><text:span text:style-name="T1680">Н</text:span></text:p>
          </table:table-cell>
          <table:table-cell table:style-name="TableCell1681">
            <text:p text:style-name="Обычный"><text:span text:style-name="T1682">Деление слов на слоги.</text:span></text:p>
            <text:p text:style-name="P1683"><text:span text:style-name="T1684">Схемы слов</text:span></text:p>
          </table:table-cell>
        </table:table-row>
        <table:table-row table:style-name="TableRow1685">
          <table:table-cell table:style-name="TableCell1686" table:number-columns-spanned="5">
            <text:p text:style-name="P1687"><text:span text:style-name="T1688">Второй период обучения.</text:span></text:p>
            <text:p text:style-name="P1689"><text:span text:style-name="T1690">Декабрь - февра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><text:span text:style-name="T1696">Неделя <text:s text:c="2"/>обуч-ия</text:span></text:p>
          </table:table-cell>
          <table:table-cell table:style-name="TableCell1697">
            <text:p text:style-name="P1698"><text:span text:style-name="T1699">Произношение</text:span></text:p>
          </table:table-cell>
          <table:table-cell table:style-name="TableCell1700">
            <text:p text:style-name="P1701"><text:span text:style-name="T1702">Колич. <text:s text:c="4"/>занятий</text:span></text:p>
          </table:table-cell>
          <table:table-cell table:style-name="TableCell1703">
            <text:p text:style-name="P1704"><text:span text:style-name="T1705">Буквы</text:span></text:p>
          </table:table-cell>
          <table:table-cell table:style-name="TableCell1706">
            <text:p text:style-name="P1707"><text:span text:style-name="T1708">Подготовка к звуко- слоговому анализу слова</text:span></text:p>
          </table:table-cell>
        </table:table-row>
        <table:table-row table:style-name="TableRow1709">
          <table:table-cell table:style-name="TableCell1710">
            <text:p text:style-name="P1711"><text:span text:style-name="T1712">14 неделя</text:span></text:p>
          </table:table-cell>
          <table:table-cell table:style-name="TableCell1713">
            <text:p text:style-name="P1714"><text:span text:style-name="T1715"><text:s text:c="2"/>С, Сь</text:span></text:p>
          </table:table-cell>
          <table:table-cell table:style-name="TableCell1716">
            <text:p text:style-name="P1717"><text:span text:style-name="T1718"><text:s/>2</text:span></text:p>
          </table:table-cell>
          <table:table-cell table:style-name="TableCell1719">
            <text:p text:style-name="P1720"><text:span text:style-name="T1721">Я<text:s/></text:span></text:p>
          </table:table-cell>
          <table:table-cell table:style-name="TableCell1722">
            <text:p text:style-name="P1723"><text:span text:style-name="T1724">Слоговой и звуко-слоговой анализ слов типа<text:s/></text:span><text:span text:style-name="T1725">суп ,косы, Сима</text:span></text:p>
          </table:table-cell>
        </table:table-row>
        <table:table-row table:style-name="TableRow1726">
          <table:table-cell table:style-name="TableCell1727">
            <text:p text:style-name="P1728"><text:span text:style-name="T1729">15неделя</text:span></text:p>
          </table:table-cell>
          <table:table-cell table:style-name="TableCell1730">
            <text:p text:style-name="Обычный"><text:span text:style-name="T1731">З</text:span></text:p>
            <text:p text:style-name="Обычный"><text:span text:style-name="T1732">З, Зь</text:span></text:p>
            <text:p text:style-name="Обычный"/>
          </table:table-cell>
          <table:table-cell table:style-name="TableCell1733">
            <text:p text:style-name="Обычный"><text:span text:style-name="T1734">1</text:span></text:p>
            <text:p text:style-name="P1735"><text:span text:style-name="T1736">1</text:span></text:p>
          </table:table-cell>
          <table:table-cell table:style-name="TableCell1737">
            <text:p text:style-name="P1738"><text:span text:style-name="T1739">З</text:span></text:p>
          </table:table-cell>
          <table:table-cell table:style-name="TableCell1740">
            <text:p text:style-name="P1741"><text:span text:style-name="T1742">Выкладывание звуко-слоговых схем</text:span></text:p>
          </table:table-cell>
        </table:table-row>
        <table:table-row table:style-name="TableRow1743">
          <table:table-cell table:style-name="TableCell1744">
            <text:p text:style-name="P1745"><text:span text:style-name="T1746">16 неделя</text:span></text:p>
          </table:table-cell>
          <table:table-cell table:style-name="TableCell1747">
            <text:p text:style-name="Обычный"><text:span text:style-name="T1748">С, Сь</text:span></text:p>
            <text:p text:style-name="Обычный"><text:span text:style-name="T1749">З, Зь</text:span></text:p>
            <text:p text:style-name="Обычный"/>
            <text:p text:style-name="Обычный"/>
          </table:table-cell>
          <table:table-cell table:style-name="TableCell1750">
            <text:p text:style-name="Обычный"><text:span text:style-name="T1751">1</text:span></text:p>
            <text:p text:style-name="Обычный"><text:span text:style-name="T1752">1</text:span></text:p>
            <text:p text:style-name="P1753"/>
          </table:table-cell>
          <table:table-cell table:style-name="TableCell1754">
            <text:p text:style-name="P1755"><text:span text:style-name="T1756">Х</text:span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Обычный"><text:span text:style-name="T1761">17 неделя</text:span></text:p>
            <text:p text:style-name="Обычный"/>
          </table:table-cell>
          <table:table-cell table:style-name="TableCell1762">
            <text:p text:style-name="Обычный"><text:span text:style-name="T1763">Б, Бь</text:span></text:p>
          </table:table-cell>
          <table:table-cell table:style-name="TableCell1764">
            <text:p text:style-name="Обычный"><text:span text:style-name="T1765">1</text:span></text:p>
            <text:p text:style-name="Обычный"><text:span text:style-name="T1766">1</text:span></text:p>
            <text:p text:style-name="Обычный"/>
          </table:table-cell>
          <table:table-cell table:style-name="TableCell1767">
            <text:p text:style-name="Обычный"><text:span text:style-name="T1768">Б</text:span></text:p>
            <text:p text:style-name="P1769"/>
          </table:table-cell>
          <table:table-cell table:style-name="TableCell1770">
            <text:p text:style-name="P1771"><text:span text:style-name="T1772">Практическое усвоение слогообразующей роли</text:span></text:p>
          </table:table-cell>
        </table:table-row>
        <table:table-row table:style-name="TableRow1773">
          <table:table-cell table:style-name="TableCell1774">
            <text:p text:style-name="Обычный"><text:span text:style-name="T1775">18 неделя</text:span></text:p>
            <text:p text:style-name="Обычный"/>
          </table:table-cell>
          <table:table-cell table:style-name="TableCell1776">
            <text:p text:style-name="P1777"><text:span text:style-name="T1778">ТЬ</text:span></text:p>
            <text:p text:style-name="P1779"><text:span text:style-name="T1780">Дь</text:span></text:p>
          </table:table-cell>
          <table:table-cell table:style-name="TableCell1781">
            <text:p text:style-name="P1782"><text:span text:style-name="T1783">1</text:span></text:p>
            <text:p text:style-name="P1784"><text:span text:style-name="T1785">1</text:span></text:p>
          </table:table-cell>
          <table:table-cell table:style-name="TableCell1786">
            <text:p text:style-name="P1787"><text:span text:style-name="T1788">В</text:span></text:p>
          </table:table-cell>
          <table:table-cell table:style-name="TableCell1789">
            <text:p text:style-name="P1790"><text:span text:style-name="T1791">Анализ двусложных слов с закрытым слогом без стечения согласных</text:span></text:p>
          </table:table-cell>
        </table:table-row>
        <table:table-row table:style-name="TableRow1792">
          <table:table-cell table:style-name="TableCell1793">
            <text:p text:style-name="P1794"><text:span text:style-name="T1795">19 неделя</text:span></text:p>
          </table:table-cell>
          <table:table-cell table:style-name="TableCell1796">
            <text:p text:style-name="Обычный"><text:span text:style-name="T1797"><text:s text:c="2"/>Д, Т</text:span></text:p>
            <text:p text:style-name="Обычный"/>
          </table:table-cell>
          <table:table-cell table:style-name="TableCell1798">
            <text:p text:style-name="Обычный"><text:span text:style-name="T1799">2</text:span></text:p>
            <text:p text:style-name="P1800"/>
          </table:table-cell>
          <table:table-cell table:style-name="TableCell1801">
            <text:p text:style-name="P1802"><text:span text:style-name="T1803">Д</text:span></text:p>
          </table:table-cell>
          <table:table-cell table:style-name="TableCell1804" table:number-rows-spanned="2">
            <text:p text:style-name="P1805"><text:span text:style-name="T1806">Выделение ударного гласного в слове</text:span>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covered-table-cell>
            <text:p text:style-name="P1816"><text:span text:style-name="T1817"><text:s/></text:span></text:p>
          </table:covered-table-cell>
        </table:table-row>
        <text:soft-page-break/>
        <table:table-row table:style-name="TableRow1818">
          <table:table-cell table:style-name="TableCell1819">
            <text:p text:style-name="P1820"><text:span text:style-name="T1821">20неделя</text:span></text:p>
          </table:table-cell>
          <table:table-cell table:style-name="TableCell1822">
            <text:p text:style-name="Обычный"><text:span text:style-name="T1823">Дь Д <text:s text:c="36"/>Т, Ть</text:span></text:p>
            <text:p text:style-name="P1824"/>
            <text:p text:style-name="P1825"><text:span text:style-name="T1826">Г</text:span></text:p>
          </table:table-cell>
          <table:table-cell table:style-name="TableCell1827">
            <text:p text:style-name="Обычный"/>
            <text:p text:style-name="Обычный"><text:span text:style-name="T1828">1</text:span></text:p>
            <text:p text:style-name="P1829"><text:span text:style-name="T1830"><text:s text:c="24"/>1</text:span></text:p>
          </table:table-cell>
          <table:table-cell table:style-name="TableCell1831">
            <text:p text:style-name="P1832"><text:span text:style-name="T1833">Э</text:span></text:p>
          </table:table-cell>
          <table:table-cell table:style-name="TableCell1834" table:number-rows-spanned="2">
            <text:p text:style-name="P1835"><text:span text:style-name="T1836">Анализ слов типа<text:s/></text:span><text:span text:style-name="T1837">бумага</text:span></text:p>
          </table:table-cell>
        </table:table-row>
        <table:table-row table:style-name="TableRow1838">
          <table:table-cell table:style-name="TableCell1839">
            <text:p text:style-name="P1840"><text:span text:style-name="T1841">21неделя</text:span></text:p>
          </table:table-cell>
          <table:table-cell table:style-name="TableCell1842">
            <text:p text:style-name="Обычный"><text:span text:style-name="T1843">Г, Гь</text:span></text:p>
            <text:p text:style-name="Обычный"/>
            <text:p text:style-name="Обычный"/>
          </table:table-cell>
          <table:table-cell table:style-name="TableCell1844">
            <text:p text:style-name="Обычный"><text:span text:style-name="T1845">2</text:span></text:p>
            <text:p text:style-name="P1846"/>
          </table:table-cell>
          <table:table-cell table:style-name="TableCell1847">
            <text:p text:style-name="P1848"><text:span text:style-name="T1849">Г</text:span></text:p>
          </table:table-cell>
          <table:covered-table-cell>
            <text:p text:style-name="P1850"><text:span text:style-name="T1851"><text:s/></text:span></text:p>
          </table:covered-table-cell>
        </table:table-row>
        <table:table-row table:style-name="TableRow1852">
          <table:table-cell table:style-name="TableCell1853">
            <text:p text:style-name="P1854"><text:span text:style-name="T1855">22 неделя</text:span></text:p>
          </table:table-cell>
          <table:table-cell table:style-name="TableCell1856">
            <text:p text:style-name="Обычный"><text:span text:style-name="T1857">Ш</text:span></text:p>
            <text:p text:style-name="Обычный"><text:span text:style-name="T1858">К. Кь</text:span></text:p>
            <text:p text:style-name="P1859"/>
          </table:table-cell>
          <table:table-cell table:style-name="TableCell1860">
            <text:p text:style-name="P1861"><text:span text:style-name="T1862">1</text:span></text:p>
            <text:p text:style-name="P1863"><text:span text:style-name="T1864">1</text:span></text:p>
          </table:table-cell>
          <table:table-cell table:style-name="TableCell1865">
            <text:p text:style-name="P1866"><text:span text:style-name="T1867">Ш</text:span></text:p>
          </table:table-cell>
          <table:table-cell table:style-name="TableCell1868">
            <text:p text:style-name="P1869"><text:span text:style-name="T1870">Анализ слов типа<text:s/></text:span><text:span text:style-name="T1871">кошка, мишка</text:span></text:p>
          </table:table-cell>
        </table:table-row>
        <table:table-row table:style-name="TableRow1872">
          <table:table-cell table:style-name="TableCell1873">
            <text:p text:style-name="P1874"><text:span text:style-name="T1875">23 неделя</text:span></text:p>
          </table:table-cell>
          <table:table-cell table:style-name="TableCell1876">
            <text:p text:style-name="Обычный"><text:span text:style-name="T1877">С, Ш</text:span></text:p>
            <text:p text:style-name="Обычный"><text:span text:style-name="T1878"><text:s/>Л</text:span></text:p>
            <text:p text:style-name="P1879"><text:span text:style-name="T1880">Л, Ль</text:span></text:p>
          </table:table-cell>
          <table:table-cell table:style-name="TableCell1881">
            <text:p text:style-name="P1882"><text:span text:style-name="T1883">1</text:span></text:p>
            <text:p text:style-name="P1884"><text:span text:style-name="T1885">1</text:span></text:p>
          </table:table-cell>
          <table:table-cell table:style-name="TableCell1886">
            <text:p text:style-name="P1887"><text:span text:style-name="T1888">Е</text:span></text:p>
            <text:p text:style-name="P1889"><text:span text:style-name="T1890">Л</text:span></text:p>
          </table:table-cell>
          <table:table-cell table:style-name="TableCell1891">
            <text:p text:style-name="P1892"><text:span text:style-name="T1893">Анализ слов типа<text:s/></text:span><text:span text:style-name="T1894">стул, волк, плита</text:span></text:p>
          </table:table-cell>
        </table:table-row>
        <table:table-row table:style-name="TableRow1895">
          <table:table-cell table:style-name="TableCell1896">
            <text:p text:style-name="P1897"><text:span text:style-name="T1898">24 неделя</text:span></text:p>
          </table:table-cell>
          <table:table-cell table:style-name="TableCell1899">
            <text:p text:style-name="Обычный"><text:span text:style-name="T1900">Ж</text:span></text:p>
            <text:p text:style-name="Обычный"><text:span text:style-name="T1901">Ж,Ш</text:span></text:p>
            <text:p text:style-name="Обычный"><text:span text:style-name="T1902">Ж, З</text:span></text:p>
            <text:p text:style-name="P1903"><text:span text:style-name="T1904">Р</text:span></text:p>
          </table:table-cell>
          <table:table-cell table:style-name="TableCell1905">
            <text:p text:style-name="Обычный"><text:span text:style-name="T1906"><text:s/>1</text:span></text:p>
            <text:p text:style-name="Обычный"/>
            <text:p text:style-name="Обычный"><text:span text:style-name="T1907"><text:s/>1</text:span></text:p>
            <text:p text:style-name="P1908"/>
          </table:table-cell>
          <table:table-cell table:style-name="TableCell1909">
            <text:p text:style-name="P1910"><text:span text:style-name="T1911">Ж</text:span></text:p>
            <text:p text:style-name="P1912"><text:span text:style-name="T1913">Ё</text:span></text:p>
          </table:table-cell>
          <table:table-cell table:style-name="TableCell1914">
            <text:p text:style-name="Обычный"><text:span text:style-name="T1915">Анализ слов<text:s/></text:span><text:span text:style-name="T1916">типа красный, страна</text:span></text:p>
            <text:p text:style-name="Обычный"/>
          </table:table-cell>
        </table:table-row>
        <table:table-row table:style-name="TableRow1917">
          <table:table-cell table:style-name="TableCell1918">
            <text:p text:style-name="P1919"/>
            <text:p text:style-name="P1920"/>
            <text:p text:style-name="P1921"/>
          </table:table-cell>
          <table:table-cell table:style-name="TableCell1922">
            <text:p text:style-name="P1923"/>
            <text:p text:style-name="P1924"/>
          </table:table-cell>
          <table:table-cell table:style-name="TableCell1925">
            <text:p text:style-name="Обычный"/>
            <text:p text:style-name="P1926"/>
            <text:p text:style-name="P1927"/>
            <text:p text:style-name="P1928"/>
          </table:table-cell>
          <table:table-cell table:style-name="TableCell1929">
            <text:p text:style-name="P1930"/>
            <text:p text:style-name="P1931"/>
          </table:table-cell>
          <table:table-cell table:style-name="TableCell1932" table:number-rows-spanned="2">
            <text:p text:style-name="Обычный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covered-table-cell>
            <text:p text:style-name="P1942"><text:span text:style-name="T1943"><text:s/></text:span></text:p>
          </table:covered-table-cell>
        </table:table-row>
        <text:soft-page-break/>
        <table:table-row table:style-name="TableRow1944">
          <table:table-cell table:style-name="TableCell1945" table:number-columns-spanned="5">
            <text:p text:style-name="P1946"><text:span text:style-name="T1947">Третий период.</text:span></text:p>
            <text:p text:style-name="P1948"><text:span text:style-name="T1949">Март - ма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<text:span text:style-name="T1953">Неделя обучения</text:span></text:p>
          </table:table-cell>
          <table:table-cell table:style-name="TableCell1954">
            <text:p text:style-name="P1955"><text:span text:style-name="T1956">Звуки</text:span></text:p>
          </table:table-cell>
          <table:table-cell table:style-name="TableCell1957">
            <text:p text:style-name="P1958"><text:span text:style-name="T1959">Колич. <text:s text:c="14"/>занятий</text:span></text:p>
          </table:table-cell>
          <table:table-cell table:style-name="TableCell1960">
            <text:p text:style-name="P1961"><text:span text:style-name="T1962">Буквы</text:span></text:p>
          </table:table-cell>
          <table:table-cell table:style-name="TableCell1963">
            <text:p text:style-name="P1964"><text:span text:style-name="T1965">Подготовка к звуко-слоговому анализу</text:span></text:p>
          </table:table-cell>
        </table:table-row>
        <table:table-row table:style-name="TableRow1966">
          <table:table-cell table:style-name="TableCell1967">
            <text:p text:style-name="P1968"><text:span text:style-name="T1969">25 неделя</text:span></text:p>
          </table:table-cell>
          <table:table-cell table:style-name="TableCell1970">
            <text:p text:style-name="Обычный"><text:span text:style-name="T1971">Закрепление</text:span></text:p>
            <text:p text:style-name="P1972"><text:span text:style-name="T1973">С, З, Ш, Ж <text:s text:c="25"/>Л, Ль ,Р, Рь</text:span></text:p>
          </table:table-cell>
          <table:table-cell table:style-name="TableCell1974">
            <text:p text:style-name="P1975"><text:span text:style-name="T1976">2</text:span></text:p>
          </table:table-cell>
          <table:table-cell table:style-name="TableCell1977">
            <text:p text:style-name="P1978"><text:span text:style-name="T1979">Ь</text:span></text:p>
          </table:table-cell>
          <table:table-cell table:style-name="TableCell1980" table:number-rows-spanned="3">
            <text:p text:style-name="P1981"><text:span text:style-name="T1982"><text:s/>Анализ слов<text:s/></text:span><text:span text:style-name="T1983">разного звуко- слогового состава, произнесение которых не расходится с написанием</text:span></text:p>
          </table:table-cell>
        </table:table-row>
        <table:table-row table:style-name="TableRow1984">
          <table:table-cell table:style-name="TableCell1985">
            <text:p text:style-name="P1986"><text:span text:style-name="T1987">26 неделя</text:span></text:p>
          </table:table-cell>
          <table:table-cell table:style-name="TableCell1988">
            <text:p text:style-name="P1989"><text:span text:style-name="T1990">Ч</text:span></text:p>
          </table:table-cell>
          <table:table-cell table:style-name="TableCell1991">
            <text:p text:style-name="P1992"><text:span text:style-name="T1993">2</text:span></text:p>
          </table:table-cell>
          <table:table-cell table:style-name="TableCell1994">
            <text:p text:style-name="P1995"><text:span text:style-name="T1996">Ч</text:span></text:p>
          </table:table-cell>
          <table:covered-table-cell>
            <text:p text:style-name="P1997"><text:span text:style-name="T1998"><text:s/></text:span></text:p>
          </table:covered-table-cell>
        </table:table-row>
        <table:table-row table:style-name="TableRow1999">
          <table:table-cell table:style-name="TableCell2000">
            <text:p text:style-name="P2001"><text:span text:style-name="T2002">27 неделя</text:span></text:p>
          </table:table-cell>
          <table:table-cell table:style-name="TableCell2003">
            <text:p text:style-name="P2004"><text:span text:style-name="T2005">Ч, Ть</text:span></text:p>
          </table:table-cell>
          <table:table-cell table:style-name="TableCell2006">
            <text:p text:style-name="P2007"><text:span text:style-name="T2008">2</text:span></text:p>
          </table:table-cell>
          <table:table-cell table:style-name="TableCell2009">
            <text:p text:style-name="P2010"><text:span text:style-name="T2011">Ю</text:span></text:p>
          </table:table-cell>
          <table:covered-table-cell>
            <text:p text:style-name="P2012"><text:span text:style-name="T2013"><text:s/></text:span></text:p>
          </table:covered-table-cell>
        </table:table-row>
        <table:table-row table:style-name="TableRow2014">
          <table:table-cell table:style-name="TableCell2015">
            <text:p text:style-name="P2016"><text:span text:style-name="T2017">28 неделя</text:span></text:p>
          </table:table-cell>
          <table:table-cell table:style-name="TableCell2018">
            <text:p text:style-name="Обычный"><text:span text:style-name="T2019">Ц</text:span></text:p>
            <text:p text:style-name="P2020"><text:span text:style-name="T2021">Ц, С</text:span></text:p>
          </table:table-cell>
          <table:table-cell table:style-name="TableCell2022">
            <text:p text:style-name="Обычный"><text:span text:style-name="T2023">1</text:span></text:p>
            <text:p text:style-name="P2024"><text:span text:style-name="T2025">1</text:span></text:p>
          </table:table-cell>
          <table:table-cell table:style-name="TableCell2026">
            <text:p text:style-name="P2027"><text:span text:style-name="T2028">Ц</text:span></text:p>
          </table:table-cell>
          <table:table-cell table:style-name="TableCell2029" table:number-rows-spanned="4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29 неделя</text:span></text:p>
          </table:table-cell>
          <table:table-cell table:style-name="TableCell2035">
            <text:p text:style-name="Обычный"><text:span text:style-name="T2036">Ч, Сь, Ть <text:s text:c="27"/>Ц,С</text:span></text:p>
            <text:p text:style-name="P2037"><text:span text:style-name="T2038">Щ</text:span></text:p>
          </table:table-cell>
          <table:table-cell table:style-name="TableCell2039">
            <text:p text:style-name="Обычный"><text:span text:style-name="T2040">1</text:span></text:p>
            <text:p text:style-name="P2041"><text:span text:style-name="T2042"><text:s text:c="29"/>1</text:span></text:p>
          </table:table-cell>
          <table:table-cell table:style-name="TableCell2043">
            <text:p text:style-name="Обычный"/>
            <text:p text:style-name="P2044"><text:span text:style-name="T2045">Ф</text:span></text:p>
          </table:table-cell>
          <table:covered-table-cell>
            <text:p text:style-name="P2046"><text:span text:style-name="T2047"><text:s/></text:span></text:p>
          </table:covered-table-cell>
        </table:table-row>
        <table:table-row table:style-name="TableRow2048">
          <table:table-cell table:style-name="TableCell2049">
            <text:p text:style-name="P2050"><text:span text:style-name="T2051">30 неделя</text:span></text:p>
          </table:table-cell>
          <table:table-cell table:style-name="TableCell2052">
            <text:p text:style-name="Обычный"><text:span text:style-name="T2053">Щ</text:span></text:p>
            <text:p text:style-name="P2054"><text:span text:style-name="T2055">Щ-Ч</text:span></text:p>
          </table:table-cell>
          <table:table-cell table:style-name="TableCell2056">
            <text:p text:style-name="Обычный"><text:span text:style-name="T2057">1</text:span></text:p>
            <text:p text:style-name="P2058"><text:span text:style-name="T2059">1</text:span></text:p>
          </table:table-cell>
          <table:table-cell table:style-name="TableCell2060">
            <text:p text:style-name="P2061"><text:span text:style-name="T2062">Щ</text:span></text:p>
          </table:table-cell>
          <table:covered-table-cell>
            <text:p text:style-name="P2063"><text:span text:style-name="T2064"><text:s/></text:span></text:p>
          </table:covered-table-cell>
        </table:table-row>
        <table:table-row table:style-name="TableRow2065">
          <table:table-cell table:style-name="TableCell2066">
            <text:p text:style-name="P2067"><text:span text:style-name="T2068">31 неделя</text:span></text:p>
          </table:table-cell>
          <table:table-cell table:style-name="TableCell2069">
            <text:p text:style-name="P2070"><text:span text:style-name="T2071">Щ, Ч, ТьСь, Ть <text:s text:c="40"/>Ц, С, Сь</text:span></text:p>
          </table:table-cell>
          <table:table-cell table:style-name="TableCell2072">
            <text:p text:style-name="P2073"><text:span text:style-name="T2074"><text:s/>2</text:span></text:p>
          </table:table-cell>
          <table:table-cell table:style-name="TableCell2075">
            <text:p text:style-name="P2076"><text:span text:style-name="T2077">Ь</text:span></text:p>
          </table:table-cell>
          <table:covered-table-cell>
            <text:p text:style-name="P2078"><text:span text:style-name="T2079"><text:s/></text:span></text:p>
          </table:covered-table-cell>
        </table:table-row>
        <table:table-row table:style-name="TableRow2080">
          <table:table-cell table:style-name="TableCell2081">
            <text:p text:style-name="P2082"><text:span text:style-name="T2083">32 неделя</text:span></text:p>
          </table:table-cell>
          <table:table-cell table:style-name="TableCell2084">
            <text:p text:style-name="P2085"><text:span text:style-name="T2086">Повторение пройденного</text:span></text:p>
          </table:table-cell>
          <table:table-cell table:style-name="TableCell2087">
            <text:p text:style-name="P2088"><text:span text:style-name="T2089">2</text:span></text:p>
          </table:table-cell>
          <table:table-cell table:style-name="TableCell2090">
            <text:p text:style-name="P2091"><text:span text:style-name="T2092">Ъ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Обычный"><text:span text:style-name="T2097">33</text:span></text:p>
            <text:p text:style-name="Обычный"><text:span text:style-name="T2098">34</text:span></text:p>
            <text:p text:style-name="Обычный"><text:span text:style-name="T2099">35</text:span></text:p>
            <text:p text:style-name="P2100"><text:span text:style-name="T2101">36</text:span></text:p>
          </table:table-cell>
          <table:table-cell table:style-name="TableCell2102">
            <text:p text:style-name="P2103"><text:span text:style-name="T2104">Упражнения на все звуки по усмотрению логопеда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</table:table>
      <text:p text:style-name="P2111"/>
      <text:p text:style-name="P2112"><text:span text:style-name="T2113">Примечание: <text:s/></text:span><text:span text:style-name="T2114">при условии недостаточного усвоения детьми<text:s/></text:span><text:span text:style-name="T2115">определенного звука логопед может проводить дополнительное <text:s/>занятие на изучение данного звука. <text:s/></text:span></text:p>
      <text:p text:style-name="Обычный"/>
      <text:p text:style-name="Обычный"><text:span text:style-name="T2116">В итоге проведенной логопедической работы дети должны научиться:</text:span></text:p>
      <text:list text:style-name="LFO33" text:continue-numbering="true">
        <text:list-item>
          <text:p text:style-name="P2117"><text:span text:style-name="T2118">правильно артикулировать все звуки речи в различных позициях;</text:span></text:p>
        </text:list-item>
        <text:list-item>
          <text:p text:style-name="P2119"><text:span text:style-name="T2120">четко дифференцировать все изуч</text:span><text:span text:style-name="T2121">енные звуки;</text:span></text:p>
        </text:list-item>
        <text:list-item>
          <text:p text:style-name="P2122"><text:span text:style-name="T2123">различать понятия <text:s/>«звук», <text:s/>«твердый звук», <text:s/>«мягкий звук», <text:s/>«глухой звук», <text:s/>«звонкий звук», <text:s/>«слог», <text:s/>«слово», «предложение» на практическом уровне;</text:span></text:p>
        </text:list-item>
        <text:list-item>
          <text:p text:style-name="P2124"><text:span text:style-name="T2125">называть последовательность слов в предложении, слогов и звуков в словах;</text:span></text:p>
        </text:list-item>
        <text:list-item>
          <text:p text:style-name="P2126"><text:span text:style-name="T2127">производить элемент</text:span><text:span text:style-name="T2128">арный звуковой <text:s/>анализ и синтез;</text:span></text:p>
        </text:list-item>
        <text:list-item>
          <text:p text:style-name="P2129"><text:span text:style-name="T2130">читать и правильно понимать прочитанное в пределах изученной программы;</text:span></text:p>
        </text:list-item>
        <text:list-item>
          <text:p text:style-name="P2131"><text:span text:style-name="T2132">отвечать на вопросы по содержанию прочитанного, ставить вопросы к текстам и пересказывать их;</text:span></text:p>
        </text:list-item>
        <text:list-item>
          <text:p text:style-name="P2133"><text:span text:style-name="T2134"><text:s/>выкладывать из букв разрезной азбуки и печатать слова ра</text:span><text:span text:style-name="T2135">зличного слогового <text:s/>состава, предложения с применением всех усвоенных правил правописании</text:span>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36"/>
      <text:p text:style-name="P2137"><text:span text:style-name="T2138">ХАРАКТЕРИСТИКА ДЕТЕЙ С ОБЩИМ <text:s text:c="2"/>НЕДОРАЗВИТИЕМ</text:span></text:p>
      <text:p text:style-name="P2139"><text:span text:style-name="T2140">РЕЧИ (ПЕРВЫЙ ГОД ОБУЧЕНИЯ, 6 ГОД ЖИЗНИ)</text:span></text:p>
      <text:p text:style-name="P2141"/>
      <text:p text:style-name="P2142"><text:span text:style-name="T2143">Общее недоразвитие речи у детей с нормальным слухом<text:s/></text:span><text:span text:style-name="T2144">и сохраненным интеллектом <text:s/>представляет собой <text:s/>специфическое проявление речевой аномалии, <text:s text:c="2"/>при которой нарушено или <text:s/>отстает от нормы формирование <text:s text:c="2"/>основных <text:s text:c="2"/>компонентов <text:s text:c="2"/>речевой <text:s text:c="3"/>системы: лексики, грамматики, <text:s text:c="2"/>фонетики. При этом <text:s text:c="2"/>типичными являютс</text:span><text:span text:style-name="T2145">я отклонения в смысловой и произносительной сторонах речи. Речевая недостаточность у дошкольников может варьировать от полного отсутствия у них общеупотребительной речи до наличия развернутой речи с выраженными проявлениями лексико-грамматического и фонети</text:span><text:span text:style-name="T2146">ко-фонематического недоразвития. В соответствии с этим принято условное деление на уровни речевого развития, при которых общим является <text:s text:c="2"/>значительное отставание в появлении <text:s text:c="2"/>активной речи, ограниченный словарный запас, <text:s text:c="2"/>аграмматизм, <text:s text:c="2"/>недостаточность<text:s/></text:span><text:soft-page-break/><text:span text:style-name="T2147">зв</text:span><text:span text:style-name="T2148">укопроизношения и фонематического восприятия. Степень выраженности названных отклонений <text:s/>различна.</text:span></text:p>
      <text:p text:style-name="P2149"><text:span text:style-name="T2150">Основной контингент дошкольников <text:s/>на логопункте <text:s/>с ОНР имеет <text:s/>III уровень речевого развития.</text:span></text:p>
      <text:p text:style-name="P2151"><text:span text:style-name="T2152">III уровень речевого развития детей характеризуется наличием раз</text:span><text:span text:style-name="T2153">вёрнутой фразовой речи с элементами лексико-грамматического и фонетико-фонематического недоразвития. Дети могут более свободно общаться с окружающими, но продолжают нуждаться в помощи родителей (воспитателей), вносящих в их речь соответствующие пояснения,<text:s/></text:span><text:span text:style-name="T2154"><text:s/>т.к. самостоятельное <text:s/>общение <text:s/>является для них затрудненным.</text:span></text:p>
      <text:p text:style-name="P2155"><text:span text:style-name="T2156">Связь между речевыми нарушениями детей и другими сторонами их психического развития обуславливает некоторые специфические особенности их мышления. Обладая в целом полноценными предпосылками для</text:span><text:span text:style-name="T2157"><text:s/>овладения мыслительными операциями, доступными их возрасту, дети, однако, отстают в развитии наглядно-образного мышления, без специального обучения с трудом овладевают анализом и синтезом, сравнением. Для многих детей характерна ригидность мышления.</text:span></text:p>
      <text:p text:style-name="P2158"><text:span text:style-name="T2159">У<text:s/></text:span><text:span text:style-name="T2160">детей с ОНР наблюдаются особенности в формировании мелкой моторики пальцев рук. Это проявляется в недостаточной координации пальцев рук (например, при расстегивании и застегивании пуговиц, завязывании и развязывании шнурков, лент и т. д.).</text:span></text:p>
      <text:p text:style-name="P216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62"/>
      <text:p text:style-name="P2163"><text:span text:style-name="T2164">Дети 5</text:span><text:span text:style-name="T2165"><text:s/>-6 лет старшая <text:s/>группа (1 год обучения)</text:span></text:p>
      <text:p text:style-name="Обычный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<text:span text:style-name="T2174">Направления работы</text:span></text:p>
          </table:table-cell>
          <table:table-cell table:style-name="TableCell2175">
            <text:p text:style-name="P2176"><text:span text:style-name="T2177">Iпериод</text:span></text:p>
            <text:p text:style-name="P2178"><text:span text:style-name="T2179">( октябрь, ноябрь, декабрь)</text:span></text:p>
          </table:table-cell>
          <table:table-cell table:style-name="TableCell2180">
            <text:p text:style-name="P2181"><text:span text:style-name="T2182">IIпериод</text:span></text:p>
            <text:p text:style-name="Обычный"><text:span text:style-name="T2183">(январь, февраль, март)</text:span></text:p>
          </table:table-cell>
          <table:table-cell table:style-name="TableCell2184">
            <text:p text:style-name="P2185"><text:span text:style-name="T2186">IIIпериод</text:span></text:p>
            <text:p text:style-name="P2187"><text:span text:style-name="T2188">(апрель, май, июнь)</text:span></text:p>
          </table:table-cell>
        </table:table-row>
        <table:table-row table:style-name="TableRow2189">
          <table:table-cell table:style-name="TableCell2190">
            <text:p text:style-name="P2191"><text:span text:style-name="T2192">1. <text:s/>Общие речевые навыки</text:span></text:p>
          </table:table-cell>
          <table:table-cell table:style-name="TableCell2193">
            <text:p text:style-name="Обычный"><text:span text:style-name="T2194">1.Выработка чёткого, координированного движения органов речевого<text:s/></text:span><text:span text:style-name="T2195">аппарата</text:span></text:p>
            <text:p text:style-name="Обычный"><text:span text:style-name="T2196">2. Обучение детей короткому и бесшумному вдоху(не поднимая плеч), спокойному и плавному выдоху(не надувая щек)</text:span></text:p>
            <text:p text:style-name="Обычный"><text:span text:style-name="T2197">3. Работа над постановкой диафрагмального<text:s/></text:span><text:soft-page-break/><text:span text:style-name="T2198">дыхания.</text:span></text:p>
            <text:p text:style-name="Обычный"><text:span text:style-name="T2199">4. Работа над мягкой атакой голоса. Выработка у детей умения пользоваться громким и т</text:span><text:span text:style-name="T2200">ихим голосом.</text:span></text:p>
          </table:table-cell>
          <table:table-cell table:style-name="TableCell2201">
            <text:p text:style-name="Обычный"><text:span text:style-name="T2202">1. Продолжить работу над дыханием, голосом, темпом и ритмом речи</text:span></text:p>
            <text:p text:style-name="Обычный"><text:span text:style-name="T2203">2.Познакомить с различными видами интонации: повествовательной, вопросительной, восклицательной.</text:span></text:p>
          </table:table-cell>
          <table:table-cell table:style-name="TableCell2204">
            <text:p text:style-name="Обычный"><text:span text:style-name="T2205">1. Продолжить работу над речевым дыханием.</text:span></text:p>
            <text:p text:style-name="Обычный"><text:span text:style-name="T2206">2. Продолжить работу над темпом,<text:s/></text:span><text:span text:style-name="T2207">ритмом, выразительностью речи.</text:span></text:p>
          </table:table-cell>
        </table:table-row>
        <text:soft-page-break/>
        <table:table-row table:style-name="TableRow2208">
          <table:table-cell table:style-name="TableCell2209">
            <text:p text:style-name="P2210"><text:span text:style-name="T2211">2. Звукопроизношение</text:span></text:p>
          </table:table-cell>
          <table:table-cell table:style-name="TableCell2212">
            <text:p text:style-name="Обычный"><text:span text:style-name="T2213">1. Уточнение произношения гласных и наиболее лёгких согласных звуков [ м б д н в г п т aк х ]</text:span></text:p>
            <text:p text:style-name="Обычный"><text:span text:style-name="T2214">2. Подготовка артикуляционного аппарата к постановке звуков.</text:span></text:p>
            <text:p text:style-name="Обычный"><text:span text:style-name="T2215">3. Постановка и первоначальное закрепление непра</text:span><text:span text:style-name="T2216">вильно произносимых и отсутствующих звуков (индивидуальная работа)</text:span></text:p>
          </table:table-cell>
          <table:table-cell table:style-name="TableCell2217">
            <text:p text:style-name="Обычный"><text:span text:style-name="T2218">1. Продолжить работу по постановке звуков.</text:span></text:p>
            <text:p text:style-name="Обычный"><text:span text:style-name="T2219">2. Автоматизация и дифференциация поставленных звуков.</text:span></text:p>
          </table:table-cell>
          <table:table-cell table:style-name="TableCell2220">
            <text:p text:style-name="Обычный"><text:span text:style-name="T2221">1.Продолжить работу по постановке звуков.</text:span></text:p>
            <text:p text:style-name="Обычный"><text:span text:style-name="T2222">2. Автоматизация и дифференциация <text:s/>поставленных з</text:span><text:span text:style-name="T2223">вуков в речи.</text:span></text:p>
          </table:table-cell>
        </table:table-row>
        <table:table-row table:style-name="TableRow2224">
          <table:table-cell table:style-name="TableCell2225">
            <text:p text:style-name="P2226"><text:span text:style-name="T2227">3. Работа над слоговой структурой слова</text:span></text:p>
          </table:table-cell>
          <table:table-cell table:style-name="TableCell2228">
            <text:p text:style-name="Обычный"/>
            <text:p text:style-name="Обычный"><text:span text:style-name="T2229">1. Работа над односложными словами со стечением согласных в начале и в конце слова</text:span></text:p>
            <text:p text:style-name="Обычный"><text:span text:style-name="T2230">2. Работа над двусложными словами без стечения согласных</text:span></text:p>
            <text:p text:style-name="Обычный"><text:span text:style-name="T2231">3. Работа над трёхсложными словами без стечения согласных.</text:span></text:p>
          </table:table-cell>
          <table:table-cell table:style-name="TableCell2232">
            <text:p text:style-name="Обычный"/>
            <text:p text:style-name="Обычный"><text:span text:style-name="T2233">1.Работа над структурой слов со стечением согласных в начале слова, в середине слова и в конце слова</text:span></text:p>
            <text:p text:style-name="Обычный"><text:span text:style-name="T2234">2. Работа над слоговой структурой трёхсложных слов со стечением согласных в начале слова.</text:span></text:p>
            <text:p text:style-name="Обычный"/>
          </table:table-cell>
          <table:table-cell table:style-name="TableCell2235">
            <text:p text:style-name="Обычный"/>
            <text:p text:style-name="Обычный"><text:span text:style-name="T2236">1. Закрепление слоговой структуры двусложных слов со стечением<text:s/></text:span><text:span text:style-name="T2237">согласных</text:span></text:p>
            <text:p text:style-name="Обычный"><text:span text:style-name="T2238">2. Работа над слоговой структурой трёхсложных слов со стечением согласных.</text:span></text:p>
          </table:table-cell>
        </table:table-row>
        <table:table-row table:style-name="TableRow2239">
          <table:table-cell table:style-name="TableCell2240">
            <text:p text:style-name="P2241"><text:span text:style-name="T2242">4. Развитие фонематического анализа, синтеза, представлений</text:span></text:p>
          </table:table-cell>
          <table:table-cell table:style-name="TableCell2243">
            <text:p text:style-name="Обычный"/>
            <text:p text:style-name="Обычный"><text:span text:style-name="T2244">1. Развитие слухового внимания на материале неречевых звуков</text:span></text:p>
            <text:p text:style-name="Обычный"><text:span text:style-name="T2245">2. Знакомство со звуками [м б д г в н ]</text:span></text:p>
            <text:p text:style-name="Обычный"><text:span text:style-name="T2246">3.<text:s/></text:span><text:span text:style-name="T2247">Выделение ударного гласного в словах</text:span></text:p>
            <text:p text:style-name="Обычный"><text:span text:style-name="T2248">4. Подбор слов на гласные звуки</text:span></text:p>
            <text:p text:style-name="Обычный"><text:span text:style-name="T2249">5. Анализ звукосочетаний АУ УА ИА</text:span></text:p>
            <text:p text:style-name="Обычный"><text:span text:style-name="T2250">6. Звуковой анализ слов: АМ УМ МУ МЫ ДА ОН НА НО НУ</text:span></text:p>
            <text:p text:style-name="Обычный"><text:span text:style-name="T2251">7. Определение наличия звука в слове на материале изученных звуков<text:s/></text:span></text:p>
          </table:table-cell>
          <table:table-cell table:style-name="TableCell2252">
            <text:p text:style-name="Обычный"/>
            <text:p text:style-name="Обычный"><text:span text:style-name="T2253">1.Выделение гласных звуков в кон</text:span><text:span text:style-name="T2254">це слова под ударением</text:span></text:p>
            <text:p text:style-name="Обычный"><text:span text:style-name="T2255">2. Выделение гласных звуков в трёхзвуковых словах</text:span></text:p>
            <text:p text:style-name="Обычный"><text:span text:style-name="T2256">3. Знакомство со звуками [п т к ф х <text:s/>с з ц ш ж]</text:span></text:p>
            <text:p text:style-name="Обычный"><text:span text:style-name="T2257">4. Дифференциация изученных твёрдых и мягких согласных звуков в изолированном положении, в слогах и словах</text:span></text:p>
            <text:p text:style-name="Обычный"><text:span text:style-name="T2258">5. Выделение твёрдых и мягк</text:span><text:span text:style-name="T2259">их согласных звуков в начале и конце слова.</text:span></text:p>
            <text:p text:style-name="Обычный"/>
          </table:table-cell>
          <table:table-cell table:style-name="TableCell2260">
            <text:p text:style-name="Обычный"/>
            <text:p text:style-name="Обычный"><text:span text:style-name="T2261">1. Знакомство со звуками <text:s/>[ щ ч л р ]</text:span></text:p>
            <text:p text:style-name="Обычный"><text:span text:style-name="T2262">2. Анализ трёхзвуковых слов с гласными А О У Ы И, составление схемы слова.</text:span></text:p>
            <text:p text:style-name="Обычный"><text:span text:style-name="T2263">3. Дифференциация на слух парных согласных Б-П В-Ф Д-Т Г-К Ж-Ш <text:s/>З-Cв словах.</text:span></text:p>
          </table:table-cell>
        </table:table-row>
        <text:soft-page-break/>
        <table:table-row table:style-name="TableRow2264">
          <table:table-cell table:style-name="TableCell2265">
            <text:p text:style-name="P2266"><text:span text:style-name="T2267">5. Лексика</text:span></text:p>
          </table:table-cell>
          <table:table-cell table:style-name="TableCell2268">
            <text:p text:style-name="Обычный"><text:span text:style-name="T2269">Расширение и уточнение словаря по темам: «Помещения детского сада», «Профессии», «Одежда», «Обувь», «Посуда», «Игрушки», <text:s/>«Продукты питания», «Мебель», «Осень», «Овощи», «Фрукты», «Деревья», «Перелётные птицы», «Дикие животные, «Зима», «Новогодний праздник</text:span><text:span text:style-name="T2270">»</text:span></text:p>
          </table:table-cell>
          <table:table-cell table:style-name="TableCell2271">
            <text:p text:style-name="Обычный"><text:span text:style-name="T2272">Расширение и уточнение словаря по темам: «Зима», <text:s/>«Зимующие птицы», «Домашние, дикие животные» «Части тела», «Одежда», «Обувь», «Головные уборы», <text:s/>«День защитника Отечества», «Семья», «Праздник 8 Марта», «Профессии наших мам», «Транспорт».</text:span></text:p>
          </table:table-cell>
          <table:table-cell table:style-name="TableCell2273">
            <text:p text:style-name="Обычный"><text:span text:style-name="T2274">Расширение и у</text:span><text:span text:style-name="T2275">точнение словаря по темам: «Весна», «Птицы», «Профессии», «Праздник 9 Мая», «Лето», «Насекомые». Повторение ранее изученных <text:s/>тем.</text:span></text:p>
          </table:table-cell>
        </table:table-row>
        <table:table-row table:style-name="TableRow2276">
          <table:table-cell table:style-name="TableCell2277">
            <text:p text:style-name="P2278"><text:span text:style-name="T2279">6. Грамматический строй речи</text:span></text:p>
          </table:table-cell>
          <table:table-cell table:style-name="TableCell2280">
            <text:p text:style-name="Обычный"><text:span text:style-name="T2281">1. Отработка падежных окончаний имён существительных ед.ч.</text:span></text:p>
            <text:p text:style-name="Обычный"><text:span text:style-name="T2282">2. Преобразование существительных в И</text:span><text:span text:style-name="T2283">.п. ед.ч. во мн.ч.</text:span></text:p>
            <text:p text:style-name="Обычный"><text:span text:style-name="T2284">3.Согласование глаголов с существительными ед.ч. и мн.ч.</text:span></text:p>
            <text:p text:style-name="Обычный"><text:span text:style-name="T2285">4. Согласование сущ. с прилагательными в роде, числе и падеже</text:span></text:p>
            <text:p text:style-name="Обычный"><text:span text:style-name="T2286">5 Согласование сущ. с притяжательными местоимениями<text:s/></text:span><text:span text:style-name="T2287">мой, моё, моя, мои</text:span></text:p>
            <text:p text:style-name="Обычный"><text:span text:style-name="T2288">6. Образование сущ. с уменьшительно-ласкательны</text:span><text:span text:style-name="T2289">ми суффиксами по теме: «Овощи, фрукты» и т.д.</text:span></text:p>
            <text:p text:style-name="Обычный"><text:span text:style-name="T2290">7. Согласование числительных<text:s/></text:span><text:span text:style-name="T2291">два</text:span><text:span text:style-name="T2292">и<text:s/></text:span><text:span text:style-name="T2293">пять</text:span><text:span text:style-name="T2294">с существительными.</text:span></text:p>
          </table:table-cell>
          <table:table-cell table:style-name="TableCell2295">
            <text:p text:style-name="Обычный"><text:span text:style-name="T2296">1.Закрепить употребление падежных окончаний сущ. ед.ч.</text:span></text:p>
            <text:p text:style-name="Обычный"><text:span text:style-name="T2297">2. Закрепить употребление окончаний сущ в И.п. мн.ч.</text:span></text:p>
            <text:p text:style-name="Обычный"><text:span text:style-name="T2298">3. Согласование прилагательных с сущ в роде,</text:span><text:span text:style-name="T2299"><text:s/>числе и падеже</text:span></text:p>
            <text:p text:style-name="Обычный"><text:span text:style-name="T2300">4. Практическое употребление простых предлогов места (в, на, за, под, над) и движения (в, из, к, от, по)</text:span></text:p>
            <text:p text:style-name="Обычный"><text:span text:style-name="T2301">5. Образование притяжательных прилагательных по теме «Дикие и домашние животные», образование относительных прилагательных по темам</text:span></text:p>
            <text:p text:style-name="Обычный"><text:span text:style-name="T2302">6.<text:s/></text:span><text:span text:style-name="T2303">Образование глаголов движения с приставками</text:span></text:p>
            <text:p text:style-name="Обычный"><text:span text:style-name="T2304">7. Образование сущ. ед.ч. и мн.ч. по теме «Дикие и домашние животные и их детёныши»</text:span></text:p>
            <text:p text:style-name="Обычный"><text:span text:style-name="T2305">8. Согласование числительных<text:s/></text:span><text:span text:style-name="T2306">два</text:span><text:span text:style-name="T2307">и<text:s/></text:span><text:span text:style-name="T2308">пять<text:s/></text:span><text:span text:style-name="T2309">с сущ.</text:span></text:p>
          </table:table-cell>
          <table:table-cell table:style-name="TableCell2310">
            <text:p text:style-name="Обычный"><text:span text:style-name="T2311">1.Закрепление употребления падежных окончаний имён сущ. ед и мн.ч.</text:span></text:p>
            <text:p text:style-name="Обычный"><text:span text:style-name="T2312">2. Согласование</text:span><text:span text:style-name="T2313"><text:s/>числительных<text:s/></text:span><text:span text:style-name="T2314">два<text:s/></text:span><text:span text:style-name="T2315">и<text:s/></text:span><text:span text:style-name="T2316">пять</text:span><text:span text:style-name="T2317">с сущ.</text:span></text:p>
            <text:p text:style-name="Обычный"><text:span text:style-name="T2318">3. Закрепление употребления <text:s/>простых предлогов. Употребление сложных предлогов:<text:s/></text:span><text:span text:style-name="T2319">из-за, из-под, около, возле<text:s/></text:span><text:span text:style-name="T2320">и тд.</text:span></text:p>
            <text:p text:style-name="Обычный"><text:span text:style-name="T2321">4. Образование сравнительной степени прилагательных</text:span></text:p>
            <text:p text:style-name="Обычный"><text:span text:style-name="T2322">5. Образование наречий от прилагательных</text:span></text:p>
            <text:p text:style-name="Обычный"><text:span text:style-name="T2323">6. Закрепление спо</text:span><text:span text:style-name="T2324">собов образования новых слов с помощью приставок и суффиксов.</text:span></text:p>
          </table:table-cell>
        </table:table-row>
        <text:soft-page-break/>
        <table:table-row table:style-name="TableRow2325">
          <table:table-cell table:style-name="TableCell2326">
            <text:p text:style-name="P2327"><text:span text:style-name="T2328">7. Развитие связной речи</text:span></text:p>
          </table:table-cell>
          <table:table-cell table:style-name="TableCell2329">
            <text:p text:style-name="Обычный"><text:span text:style-name="T2330">1. Составление простых распространённых предложений</text:span></text:p>
            <text:p text:style-name="Обычный"><text:span text:style-name="T2331">2. Обучение детей умению задавать вопросы и отвечать на вопросы полным ответом</text:span></text:p>
            <text:p text:style-name="Обычный"><text:span text:style-name="T2332">3. Обучение детей составлению<text:s/></text:span><text:span text:style-name="T2333">описательных рассказов по темам Iпериода</text:span></text:p>
            <text:p text:style-name="Обычный"><text:span text:style-name="T2334">4. Работа над диалогической речью (с использованием литературных произведений)</text:span></text:p>
            <text:p text:style-name="Обычный"><text:span text:style-name="T2335">5. Обучение детей пересказу небольших рассказов и сказок.<text:s/></text:span></text:p>
          </table:table-cell>
          <table:table-cell table:style-name="TableCell2336">
            <text:p text:style-name="Обычный"><text:span text:style-name="T2337">1. Закрепить умение самостоятельно составлять описательные рассказы</text:span></text:p>
            <text:p text:style-name="Обычный"><text:span text:style-name="T2338">2. Обучат</text:span><text:span text:style-name="T2339">ь пересказу и составлению рассказа по картине и серии картин.</text:span></text:p>
          </table:table-cell>
          <table:table-cell table:style-name="TableCell2340">
            <text:p text:style-name="Обычный"><text:span text:style-name="T2341">1. Закрепление умения самостоятельно составлять описательные рассказы, рассказы по сюжетной картине, по серии сюжетных картин, из опыта</text:span></text:p>
            <text:p text:style-name="Обычный"><text:span text:style-name="T2342">2. Составление различных типов сложноподчинённых предложен</text:span><text:span text:style-name="T2343">ий с союзами и союзными словами</text:span></text:p>
            <text:p text:style-name="Обычный"><text:span text:style-name="T2344">3. Обучение детей составлению рассказов из опыта и творческих рассказов.</text:span></text:p>
          </table:table-cell>
        </table:table-row>
        <table:table-row table:style-name="TableRow2345">
          <table:table-cell table:style-name="TableCell2346">
            <text:p text:style-name="P2347"><text:span text:style-name="T2348">8. Развитие мелкой моторики</text:span></text:p>
          </table:table-cell>
          <table:table-cell table:style-name="TableCell2349">
            <text:p text:style-name="Обычный"><text:span text:style-name="T2350">1. Обводка, раскрашивание и штриховка по трафаретам</text:span></text:p>
            <text:p text:style-name="Обычный"><text:span text:style-name="T2351">2. Составление фигур, узоров из элементов</text:span></text:p>
            <text:p text:style-name="Обычный"><text:span text:style-name="T2352">3. Работа со шнуровкой и<text:s/></text:span><text:span text:style-name="T2353">мелкой мозаикой.</text:span></text:p>
          </table:table-cell>
          <table:table-cell table:style-name="TableCell2354">
            <text:p text:style-name="Обычный"><text:span text:style-name="T2355">1. Работа по развитию пальчиковой моторики</text:span></text:p>
            <text:p text:style-name="Обычный"><text:span text:style-name="T2356">2. Работа по развитию конструктивногопраксиса</text:span></text:p>
            <text:p text:style-name="Обычный"><text:span text:style-name="T2357">3. Продолжить работу по обводке и штриховке фигур</text:span></text:p>
            <text:p text:style-name="Обычный"><text:span text:style-name="T2358">4. Усложнить работу с карандашом: обводка по контуру, штриховка, работа с карандашом по клеткам в те</text:span><text:span text:style-name="T2359">тради.<text:s/></text:span></text:p>
          </table:table-cell>
          <table:table-cell table:style-name="TableCell2360">
            <text:p text:style-name="Обычный"><text:span text:style-name="T2361">1. Работа по развитию пальчиковой моторики</text:span></text:p>
            <text:p text:style-name="Обычный"><text:span text:style-name="T2362">2. Усложнение работы с карандашом</text:span></text:p>
            <text:p text:style-name="Обычный"><text:span text:style-name="T2363">3. Усложнение работы над конструктивнымпраксисом.</text:span></text:p>
          </table:table-cell>
        </table:table-row>
      </table:table>
      <text:p text:style-name="P2364"/>
      <text:p text:style-name="P2365"/>
      <text:p text:style-name="P2366"/>
      <text:p text:style-name="P2367"><text:span text:style-name="T2368">Примечание:</text:span></text:p>
      <text:list text:style-name="LFO34" text:continue-numbering="true">
        <text:list-item>
          <text:p text:style-name="P2369"><text:span text:style-name="T2370">при необходимости <text:s/>логопед может изменить порядок изучения лексических <text:s/>тем в рамках <text:s/>периода обучения в</text:span><text:span text:style-name="T2371"><text:s/>соответствии с используемым пособием или <text:s/>комплексно-тематическим планом ДОУ. <text:s/></text:span></text:p>
        </text:list-item>
        <text:list-item>
          <text:p text:style-name="P2372"><text:span text:style-name="T2373">при условии недостаточного усвоения детьми определенного звука или темы логопед может проводить дополнительное <text:s/>занятие на изучение данного материала. <text:s/></text:span></text:p>
        </text:list-item>
      </text:list>
      <text:p text:style-name="Обычный"><text:span text:style-name="T2374">В итоге логопедической</text:span><text:span text:style-name="T2375"><text:s/>работы дети должны научиться:</text:span></text:p>
      <text:list text:style-name="LFO35" text:continue-numbering="true">
        <text:list-item>
          <text:p text:style-name="P2376"><text:span text:style-name="T2377">соотносить предметы с их качественными признаками функциональным назначением;</text:span></text:p>
        </text:list-item>
        <text:list-item>
          <text:p text:style-name="P2378"><text:span text:style-name="T2379">узнавать по словесному описанию знакомые предметы по отдельным наиболее ярко выделяемым признакам;</text:span></text:p>
        </text:list-item>
        <text:list-item>
          <text:p text:style-name="P2380"><text:span text:style-name="T2381">понимать простые грамматические категории: единс</text:span><text:span text:style-name="T2382">твенного и множественного числа существительных, <text:s/>повелительного и изъявительного наклонений глаголов, именительного, родительного, дательного и<text:s/></text:span><text:soft-page-break/><text:span text:style-name="T2383">винительного падежей, <text:s/>некоторых простых предлогов;</text:span></text:p>
        </text:list-item>
        <text:list-item>
          <text:p text:style-name="P2384"><text:span text:style-name="T2385">фонетически правильно оформлять согласные (не требующие пос</text:span><text:span text:style-name="T2386">тановки) и гласные первого ряда (а, у, о, ы) и <text:s/>гласного и;</text:span></text:p>
        </text:list-item>
        <text:list-item>
          <text:p text:style-name="P2387"><text:span text:style-name="T2388">воспроизводить отраженно и самостоятельно ритмико-интонационную структуру двух и трех сложных слов из сохранных и усвоенных звуков;</text:span></text:p>
        </text:list-item>
        <text:list-item>
          <text:p text:style-name="P2389"><text:span text:style-name="T2390">правильно употреблять в самостоятельной речи отдельные падежные</text:span><text:span text:style-name="T2391"><text:s/>окончания слов, <text:s/>используемых в рамках предложных конструкций;</text:span></text:p>
        </text:list-item>
      </text:list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Обычный"/>
      <text:p text:style-name="Обычный"><text:span text:style-name="T2400">ХАРАКТЕРИСТИКА ДЕТЕЙ С ОБЩИМ НЕДОРАЗВИТИЕМ РЕЧИ</text:span></text:p>
      <text:p text:style-name="P2401"><text:span text:style-name="T2402">(ВТОРОЙ <text:s/>ГОД ОБУЧЕНИЯ, 7 ГОД ЖИЗНИ)</text:span></text:p>
      <text:p text:style-name="P2403"><text:span text:style-name="T2404">У детей 7 года жизни отмечается в целом возросший уровень речевых навыков. Однако их речь в полном<text:s/></text:span><text:span text:style-name="T2405">объеме еще не соответствует норме. Различный уровень речевых средств позволяет разделить всех детей на 2 неоднородные группы. Первую группу составляет <text:s/>детей, которые достаточно свободно овладели фразовой речью. Они адекватно отвечают на вопросы, могут без</text:span><text:span text:style-name="T2406"><text:s/>помощи логопеда составить несложный рассказ по картине, пересказать простой текст, рассказать о хорошо известных, интересных событиях, т. е. построить все высказывание в пределах близкой им темы.</text:span></text:p>
      <text:p text:style-name="P2407"><text:span text:style-name="T2408"><text:s text:c="3"/>Объем их обиходного словаря приближается к невысокой нор</text:span><text:span text:style-name="T2409">ме. Возрастает количество слов, появляются однородные члены в структуре распространенного предложения. Дети пользуются разными типами предложений.</text:span></text:p>
      <text:p text:style-name="P2410"><text:span text:style-name="T2411">На данном этапе речевого развития произносительная сторона речи в значительной степени сформирована. Дети <text:s/></text:span><text:span text:style-name="T2412">пользуются достаточно свободно словами разной слоговой структуры и звуконаполняемости.</text:span></text:p>
      <text:p text:style-name="P2413"><text:span text:style-name="T2414">Однако, при изменении условий коммуникации, расширения самостоятельности речевого общения, при выполнении специальных заданий возникает ряд специфических трудностей. Это</text:span><text:span text:style-name="T2415"><text:s/>говорит о том, что дети не достигли того уровня развития, который свойственен их сверстникам с нормальной речью.</text:span></text:p>
      <text:p text:style-name="P2416"><text:span text:style-name="T2417">На фоне развернутой речи отмечаются отдельные отклонения в развитии каждого из компонентов речевой системы. В речи детей присутствуют элементы</text:span><text:span text:style-name="T2418"><text:s/>ситуативности, затруднения в использовании вариантов сложных предложений, особенно заметные при составлении рассказов по картине и в спонтанных высказываниях. Простые предложения в самостоятельных рассказах этих детей нередко состоят из подлежащего, сказу</text:span><text:span text:style-name="T2419">емого, дополнения, что связано с недостаточностью в их лексическом запасе прилагательных, числительных, наречий, причастий, деепричастий.<text:s/></text:span><text:soft-page-break/><text:span text:style-name="T2420">Зачастую у них наблюдаются однообразие и неточность в употреблении слов, содержащих обобщения, оттенки значений, назва</text:span><text:span text:style-name="T2421">ния явлений природы, а также абстрактные понятия.</text:span></text:p>
      <text:p text:style-name="P2422"><text:span text:style-name="T2423">Структура сложносочиненных предложений, в ряде случаев упрощена <text:s/>. Имеются случаи пропуска членов предложения, особенно подлежащих, редко встречаются разделительные и противительные союзы. Не полностью усво</text:span><text:span text:style-name="T2424">ены сложноподчиненные союзы, почти нет условных, уступительных, определительных придаточных предложений. Понимая зависимость между отдельными событиями, дети не всегда правильно используют форму сложноподчиненного предложения. <text:s/>В процессе изложения практич</text:span><text:span text:style-name="T2425">еского материала не всегда вскрывается причинная зависимость.</text:span></text:p>
      <text:p text:style-name="P2426"><text:span text:style-name="T2427">Ограниченность речевых средств наиболее ярко проявляется при выполнении заданий, связанных со словоизменением и словообразованием. Словарный запас детей недостаточно точен по способу<text:s/></text:span><text:span text:style-name="T2428">употребления. В нем наблюдаются, в основном, слова, обозначающие конкретные предметы и действия, мало слов, обозначающих отвлеченные и обобщенные понятия. Таким образом, лексический запас характеризуется стереотипностью, частым употреблением одних и тех же</text:span><text:span text:style-name="T2429"><text:s/>слов. Большие трудности дети испытывают при подборе синонимов, однокоренных слов. Метафоры и сравнения, слова с переносным значением часто совсем недоступны для их понимания.</text:span></text:p>
      <text:p text:style-name="P2430"><text:span text:style-name="T2431">Наиболее характерными лексическими ошибками являются замены названий слов сочета</text:span><text:span text:style-name="T2432">ниями или предложениями, другими словами, близкими по ситуации, по своему назначению и др. <text:s text:c="2"/>Значительные трудности испытывают дети при самостоятельном образовании слов. <text:s/></text:span></text:p>
      <text:p text:style-name="P2433"><text:span text:style-name="T2434">У детей с ОНР на втором году обучения остаются ошибки в употреблении форм множествен</text:span><text:span text:style-name="T2435">ного числа с использованием непродуктивных окончаний. Характерно смешение форм склонения, особенно много трудностей при овладении предложными конструкциями. В активной речи правильно употребляются лишь простые и хорошо отработанные ранее предлоги .</text:span></text:p>
      <text:p text:style-name="P2436"><text:span text:style-name="T2437"><text:s/>Вторую</text:span><text:span text:style-name="T2438"><text:s/>группу образуют дети с более ограниченным речевым опытом и несовершенными языковыми средствами. Уровень автоматизированности речевых навыков у них ниже, чем у детей первой группы. При составлении рассказов по картинке, пересказе требуются словесные и изоб</text:span><text:span text:style-name="T2439">разительные подсказки. В процессе рассказа появляются длительные паузы между синтагмами или короткими фразами. Уровень самостоятельности при свободных высказываниях недостаточен, такие дети периодически нуждаются в смысловых опорах, помощи взрослого, неред</text:span><text:span text:style-name="T2440">ко их рассказы носят фрагментарный характер. Отмечаются нарушения модели предложений: инверсии, пропуск главного или второстепенного члена предложения; опускаются, заменяются, неправильно употребляются союзы и сложные слова.</text:span></text:p>
      <text:p text:style-name="P2441"><text:span text:style-name="T2442">Количественный диапазон употреб</text:span><text:span text:style-name="T2443">ляемых в предложениях слов невелик. Большие трудности дети испытывают в программировании своих высказываний. Словарный запас этих детей ниже, чем у детей первой<text:s/></text:span><text:soft-page-break/><text:span text:style-name="T2444">группы, как по количественным, так и качественным показателям. Так, дети овладели основными зна</text:span><text:span text:style-name="T2445">чениями слов, выраженными их корневой частью, но они недостаточно различают изменение значений, обусловленных употреблением разных приставок. <text:s text:c="2"/>Задания на подбор однокоренных слов, синонимов, составление сложных слов им практически почти недоступны.</text:span></text:p>
      <text:p text:style-name="P2446"><text:span text:style-name="T2447"><text:s text:c="2"/>Таки</text:span><text:span text:style-name="T2448">м образом, несмотря на значительное продвижение в речевом развитии детей, обнаруживаются заметные различия в овладении ими связной речью, определяющие специфику индивидуального подхода, вариативность применения логопедических приемов и различных прогнозов<text:s/></text:span><text:span text:style-name="T2449">в отношении дальнейшего обучения в школе.</text:span></text:p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><text:span text:style-name="T2458">Дети 6 -7 лет подготовительная <text:s/>группа (2 год обучения)</text:span></text:p>
      <text:p text:style-name="Обычный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<text:span text:style-name="T2467">Направления работы</text:span></text:p>
          </table:table-cell>
          <table:table-cell table:style-name="TableCell2468">
            <text:p text:style-name="P2469"><text:span text:style-name="T2470">Iпериод</text:span></text:p>
            <text:p text:style-name="P2471"><text:span text:style-name="T2472">( октябрь, ноябрь, декабрь)</text:span></text:p>
          </table:table-cell>
          <table:table-cell table:style-name="TableCell2473">
            <text:p text:style-name="P2474"><text:span text:style-name="T2475">IIпериод</text:span></text:p>
            <text:p text:style-name="Обычный"><text:span text:style-name="T2476">(январь, февраль, март)</text:span></text:p>
          </table:table-cell>
          <table:table-cell table:style-name="TableCell2477">
            <text:p text:style-name="P2478"><text:span text:style-name="T2479">IIIпериод</text:span></text:p>
            <text:p text:style-name="P2480"><text:span text:style-name="T2481">(апрель, май, июнь)</text:span></text:p>
          </table:table-cell>
        </table:table-row>
        <table:table-row table:style-name="TableRow2482">
          <table:table-cell table:style-name="TableCell2483">
            <text:p text:style-name="P2484"><text:span text:style-name="T2485">1. Общие речевые навыки</text:span></text:p>
          </table:table-cell>
          <table:table-cell table:style-name="TableCell2486">
            <text:p text:style-name="Обычный"><text:span text:style-name="T2487">1.</text:span><text:span text:style-name="T2488">Выработка чёткого, координированного движения органов речевого аппарата</text:span></text:p>
            <text:p text:style-name="Обычный"><text:span text:style-name="T2489">2. Обучение детей короткому и бесшумному вдоху, спокойному и плавному выдоху</text:span></text:p>
            <text:p text:style-name="Обычный"><text:span text:style-name="T2490">3. Работа по формированию диафрагмального дыхания</text:span></text:p>
            <text:p text:style-name="Обычный"><text:span text:style-name="T2491">4. Работа над мягкой атакой голоса. Выработка у детей уме</text:span><text:span text:style-name="T2492">ния пользоваться громким и тихим голосом</text:span></text:p>
          </table:table-cell>
          <table:table-cell table:style-name="TableCell2493">
            <text:p text:style-name="Обычный"><text:span text:style-name="T2494">1. Продолжить работу над дыханием, голосом, темпом и ритмом речи у всех детей</text:span></text:p>
            <text:p text:style-name="Обычный"><text:span text:style-name="T2495">2. Познакомить с различными видами интонации: повествовательной, вопросительной, восклицательной.</text:span></text:p>
          </table:table-cell>
          <table:table-cell table:style-name="TableCell2496">
            <text:p text:style-name="Обычный"><text:span text:style-name="T2497">1. Продолжить работу над речевым дыхани</text:span><text:span text:style-name="T2498">ем</text:span></text:p>
            <text:p text:style-name="Обычный"><text:span text:style-name="T2499">2. Продолжить работу над темпом, ритмом, выразительностью речи.</text:span></text:p>
          </table:table-cell>
        </table:table-row>
        <text:soft-page-break/>
        <table:table-row table:style-name="TableRow2500">
          <table:table-cell table:style-name="TableCell2501">
            <text:p text:style-name="P2502"><text:span text:style-name="T2503">2.Звукопроизношение</text:span></text:p>
          </table:table-cell>
          <table:table-cell table:style-name="TableCell2504">
            <text:p text:style-name="Обычный"/>
            <text:p text:style-name="Обычный"><text:span text:style-name="T2505">1. Разработка речевого аппарата, подготовка к постановке звуков</text:span></text:p>
            <text:p text:style-name="Обычный"><text:span text:style-name="T2506">2. Уточнение произнесения гласных звуков и наиболее лёгких согласных звуков</text:span></text:p>
            <text:p text:style-name="Обычный"><text:span text:style-name="T2507">3. Постановка и<text:s/></text:span><text:span text:style-name="T2508">первоначальное закрепление неправильно произносимых и отсутствующих в произношении детей звуков</text:span></text:p>
            <text:p text:style-name="Обычный"/>
          </table:table-cell>
          <table:table-cell table:style-name="TableCell2509">
            <text:p text:style-name="Обычный"/>
            <text:p text:style-name="Обычный"><text:span text:style-name="T2510">1. Продолжить работу по постановке неправильно произносимых и отсутствующих в речи детей звуков( индивидуальная работа)</text:span></text:p>
            <text:p text:style-name="Обычный"><text:span text:style-name="T2511">2. Автоматизация и дифференциация пост</text:span><text:span text:style-name="T2512">авленных звуков</text:span></text:p>
          </table:table-cell>
          <table:table-cell table:style-name="TableCell2513">
            <text:p text:style-name="Обычный"/>
            <text:p text:style-name="Обычный"><text:span text:style-name="T2514">1. Продолжить работу по постановке неправильно произносимых и отсутствующих в речи детей звуков( индивидуальная работа)</text:span></text:p>
            <text:p text:style-name="Обычный"><text:span text:style-name="T2515">2. Автоматизация и дифференциация поставленных звуков.</text:span></text:p>
          </table:table-cell>
        </table:table-row>
        <table:table-row table:style-name="TableRow2516">
          <table:table-cell table:style-name="TableCell2517">
            <text:p text:style-name="P2518"><text:span text:style-name="T2519">3. Работа над слоговой структурой слова</text:span></text:p>
          </table:table-cell>
          <table:table-cell table:style-name="TableCell2520">
            <text:p text:style-name="Обычный"/>
            <text:p text:style-name="Обычный"><text:span text:style-name="T2521">1. Работа над<text:s/></text:span><text:span text:style-name="T2522">односложными словами со стечением согласных в начале и в конце слова</text:span></text:p>
            <text:p text:style-name="Обычный"><text:span text:style-name="T2523">2. Работа над двусложными словами без стечения согласных</text:span></text:p>
            <text:p text:style-name="Обычный"><text:span text:style-name="T2524">3. Работа над трёхсложными словами без стечения согласных.<text:s/></text:span></text:p>
          </table:table-cell>
          <table:table-cell table:style-name="TableCell2525">
            <text:p text:style-name="Обычный"/>
            <text:p text:style-name="Обычный"><text:span text:style-name="T2526">1. Работа над структурой слов со стечением согласных в начале слова,<text:s/></text:span><text:span text:style-name="T2527">в середине слова и в конце</text:span></text:p>
            <text:p text:style-name="Обычный"><text:span text:style-name="T2528">2. Работа над слоговой структурой трёхсложных слов со стечением согласных в начале и в конце слова.</text:span></text:p>
            <text:p text:style-name="Обычный"/>
          </table:table-cell>
          <table:table-cell table:style-name="TableCell2529">
            <text:p text:style-name="Обычный"/>
            <text:p text:style-name="Обычный"><text:span text:style-name="T2530">1. Закрепление слоговой структуры двусложных и трёхсложных слов со стечением согласных</text:span></text:p>
            <text:p text:style-name="Обычный"><text:span text:style-name="T2531">2. Работа над слоговой структурой двух-,</text:span><text:span text:style-name="T2532"><text:s/>трёх-, четырёх-, пятисложных слов со сложной звуко-слоговой структурой.</text:span></text:p>
          </table:table-cell>
        </table:table-row>
        <table:table-row table:style-name="TableRow2533">
          <table:table-cell table:style-name="TableCell2534">
            <text:p text:style-name="P2535"><text:span text:style-name="T2536">4. Развитие языкового а</text:span><text:soft-page-break/><text:span text:style-name="T2537">нализа, синтеза, представлений</text:span></text:p>
          </table:table-cell>
          <table:table-cell table:style-name="TableCell2538">
            <text:p text:style-name="Обычный"><text:span text:style-name="T2539">1. Развитие слухового внимания на материале неречевых звуков(звучащие игрушки, хлопки)</text:span></text:p>
            <text:p text:style-name="Обычный"><text:span text:style-name="T2540">2. Знакомство с гласными звуками: [ а о у</text:span><text:span text:style-name="T2541"><text:s/>э ы и ]</text:span></text:p>
            <text:p text:style-name="Обычный"><text:span text:style-name="T2542">3. Анализ и синтез звукосочетаний из 2-3 гласных звуков (АУ УА ОУЭ )</text:span></text:p>
            <text:p text:style-name="Обычный"><text:span text:style-name="T2543">4. Выделение гласного в начале слова , в конце слова, в середине односложных слов.</text:span></text:p>
            <text:p text:style-name="Обычный"><text:span text:style-name="T2544">5. Подбор слов на гласные звуки.</text:span></text:p>
            <text:soft-page-break/>
            <text:p text:style-name="Обычный"><text:span text:style-name="T2545">6. Знакомство с согласными звуками:[м б д н в г п т aк х] <text:s/></text:span></text:p>
            <text:p text:style-name="Обычный"><text:span text:style-name="T2546">7.</text:span><text:span text:style-name="T2547"><text:s/>Выделение изученных согласных звуков из слова (начало, конец, середина)</text:span></text:p>
            <text:p text:style-name="Обычный"><text:span text:style-name="T2548">8. Знакомство с понятиями «гласный звук», «согласный звук», «звук», «буква», «твёрдый согласный звук», «мягкий согласный звук»</text:span></text:p>
            <text:p text:style-name="Обычный"><text:span text:style-name="T2549">9. Анализ обратных и прямых слогов с изученными звуками</text:span></text:p>
            <text:p text:style-name="Обычный"><text:span text:style-name="T2550">10. Полный звуковой анализ и синтез трёхзвуковых слов с изученными звуками.</text:span></text:p>
            <text:p text:style-name="Обычный"><text:span text:style-name="T2551">Знакомство с буквами А,О,У,Э,И,Ы,М,Б,Д,Н,В,Г,П,Т,Ф,К,Х.</text:span></text:p>
            <text:p text:style-name="Обычный"><text:span text:style-name="T2552">12. Выкладывание из букв, чтение прямых и обратных слогов с изученными буквами</text:span></text:p>
          </table:table-cell>
          <table:table-cell table:style-name="TableCell2553">
            <text:p text:style-name="Обычный"><text:span text:style-name="T2554">1. Знакомство со звуками:[ с, з, ц, ш, ж, щ,<text:s/></text:span><text:span text:style-name="T2555">ч] и буквами С,З,Ц,Ш,Щ,Ж,Ч.</text:span></text:p>
            <text:p text:style-name="Обычный"><text:span text:style-name="T2556">2. Учить полному звуковому анализу слов</text:span></text:p>
            <text:p text:style-name="Обычный"><text:span text:style-name="T2557">2. Учить детей различать на слух твёрдые и мягкие согласные звуки, обозначать на схеме.</text:span></text:p>
            <text:p text:style-name="Обычный"><text:span text:style-name="T2558">4. Учить детей преобразовывать слова путём замены или добавления звука.</text:span></text:p>
            <text:p text:style-name="Обычный"><text:span text:style-name="T2559">5. Учить детей делить<text:s/></text:span><text:soft-page-break/><text:span text:style-name="T2560">слова</text:span><text:span text:style-name="T2561"><text:s/>на слоги, ввести понятия «слово», «слог»</text:span></text:p>
            <text:p text:style-name="Обычный"><text:span text:style-name="T2562">6. Знакомство с понятием «предложение», составление графич. Схемы предложения без предлогов, а затем с простыми предлогами.</text:span></text:p>
            <text:p text:style-name="Обычный"><text:span text:style-name="T2563">7. Познакомить детей с элементарными правилами правописания.</text:span></text:p>
            <text:p text:style-name="Обычный"><text:span text:style-name="T2564">8.Продолжить знакомство с бук</text:span><text:span text:style-name="T2565">вами, учить составлять слова из пройденных букв</text:span></text:p>
            <text:p text:style-name="Обычный"><text:span text:style-name="T2566">9. Обучить послоговому чтению слов.</text:span></text:p>
          </table:table-cell>
          <table:table-cell table:style-name="TableCell2567">
            <text:p text:style-name="Обычный"><text:span text:style-name="T2568">1. Знакомство со звуками [й, л, р ] и буквами Й Л Р Ь Я Е Ё Ю</text:span></text:p>
            <text:p text:style-name="Обычный"><text:span text:style-name="T2569">3. Обучать звуковому анализу слов из 3-6 звуков наглядной основы, подбору слов по моделям</text:span></text:p>
            <text:p text:style-name="Обычный"><text:span text:style-name="T2570">3. Закрепить навыки<text:s/></text:span><text:span text:style-name="T2571">слогового анализа слов и анализа предложений</text:span></text:p>
            <text:p text:style-name="Обычный"><text:span text:style-name="T2572">4.Обучать навыку послогового слитного<text:s/></text:span><text:soft-page-break/><text:span text:style-name="T2573">чтения слов, предложений, коротких текстов</text:span></text:p>
            <text:p text:style-name="Обычный"><text:span text:style-name="T2574">5. Познакомить детей с двумя способами обозначения мягкости согласных на письме.</text:span></text:p>
          </table:table-cell>
        </table:table-row>
        <text:soft-page-break/>
        <table:table-row table:style-name="TableRow2575">
          <table:table-cell table:style-name="TableCell2576">
            <text:p text:style-name="P2577"><text:span text:style-name="T2578">5. Лексика</text:span></text:p>
          </table:table-cell>
          <table:table-cell table:style-name="TableCell2579">
            <text:p text:style-name="Обычный"/>
            <text:p text:style-name="Обычный"><text:span text:style-name="T2580">Расширение и уточнение словаря по<text:s/></text:span><text:span text:style-name="T2581">темам: «Осень», «Овощи», «Фрукты», «Ягоды», «Грибы», «Деревья», «Перелётные птицы», «Дикие животные», «Посуда», «Продукты питания», «Мебель», «Зима», «Новогодний праздник».</text:span></text:p>
          </table:table-cell>
          <table:table-cell table:style-name="TableCell2582">
            <text:p text:style-name="Обычный"/>
            <text:p text:style-name="Обычный"><text:span text:style-name="T2583">Расширение и уточнение словаря по темам: «Зима», <text:s/>«Зимующие птицы», «Дикие животны</text:span><text:span text:style-name="T2584">е», «Животные севера», «Животные жарких стран», «Одежда», «Обувь», «Головные уборы», «День Защитника Отечества», «Семья», «Праздник <text:s/>8 <text:s/>Марта», «Профессии», «Транспорт»</text:span></text:p>
            <text:p text:style-name="Обычный"/>
          </table:table-cell>
          <table:table-cell table:style-name="TableCell2585">
            <text:p text:style-name="Обычный"/>
            <text:p text:style-name="Обычный"><text:span text:style-name="T2586">Расширение и уточнение словаря по темам: «Весна», «Птицы», «Профессии», «Инструменты»</text:span><text:span text:style-name="T2587">, «Сад-огород», «Праздник 9 Мая», «Школьные принадлежности», «Лето», «Насекомые». <text:s/>Повторение ранее изученных тем.</text:span></text:p>
          </table:table-cell>
        </table:table-row>
        <table:table-row table:style-name="TableRow2588">
          <table:table-cell table:style-name="TableCell2589">
            <text:p text:style-name="P2590"><text:span text:style-name="T2591">6. Грамматический строй<text:s/></text:span><text:soft-page-break/><text:span text:style-name="T2592">речи</text:span></text:p>
          </table:table-cell>
          <table:table-cell table:style-name="TableCell2593">
            <text:p text:style-name="Обычный"/>
            <text:p text:style-name="Обычный"><text:span text:style-name="T2594">1. Отработка падежных окончаний имён существительных ед.ч.</text:span></text:p>
            <text:p text:style-name="Обычный"><text:span text:style-name="T2595">2. Преобразование существительных в И.п. ед.ч. во м</text:span><text:span text:style-name="T2596">н.ч</text:span></text:p>
            <text:p text:style-name="Обычный"><text:span text:style-name="T2597">3. Согласование глаголов с сущ. ед. и мн. числа</text:span></text:p>
            <text:p text:style-name="Обычный"><text:span text:style-name="T2598">4. Согласование сущ. с прилагательными в роде, числе и падеже</text:span></text:p>
            <text:p text:style-name="Обычный"><text:span text:style-name="T2599">5. Согласование сущ. с притяжательными местоимениями<text:s/></text:span><text:span text:style-name="T2600">мой, моя, моё, мои</text:span></text:p>
            <text:soft-page-break/>
            <text:p text:style-name="Обычный"><text:span text:style-name="T2601">6. Образование сущ с уменьшительно-ласкательными суффиксами</text:span></text:p>
            <text:p text:style-name="Обычный"><text:span text:style-name="T2602">7.<text:s/></text:span><text:span text:style-name="T2603">Согласование числительных<text:s/></text:span><text:span text:style-name="T2604">два</text:span><text:span text:style-name="T2605">и<text:s/></text:span><text:span text:style-name="T2606">пять<text:s/></text:span><text:span text:style-name="T2607">с сущ.</text:span></text:p>
            <text:p text:style-name="Обычный"/>
          </table:table-cell>
          <table:table-cell table:style-name="TableCell2608">
            <text:p text:style-name="Обычный"/>
            <text:p text:style-name="Обычный"><text:span text:style-name="T2609">1.Закрепление употребления падежных окончаний сущ. в ед и мн. числе</text:span></text:p>
            <text:p text:style-name="Обычный"><text:span text:style-name="T2610">2. Согласование прилагательных с сущ. в роде, числе и падеже</text:span></text:p>
            <text:p text:style-name="Обычный"><text:span text:style-name="T2611">3. Согласование сущ. с числительными</text:span></text:p>
            <text:p text:style-name="Обычный"><text:span text:style-name="T2612">4.Образование названий детёнышей животных</text:span></text:p>
            <text:p text:style-name="Обычный"><text:span text:style-name="T2613">5.<text:s/></text:span><text:span text:style-name="T2614">Образование притяжательныхприлаг., относительных прилаг. от сущ.</text:span></text:p>
            <text:soft-page-break/>
            <text:p text:style-name="Обычный"><text:span text:style-name="T2615">6. Образование возвратных глаголов, дифференциация глаголов совершенного и несовершенного вида</text:span></text:p>
            <text:p text:style-name="Обычный"><text:span text:style-name="T2616">7. Уточнение значения простых предлогов места и движения. Учить составлять предложения с предлог</text:span><text:span text:style-name="T2617">ами с использованием символов предлогов</text:span></text:p>
            <text:p text:style-name="Обычный"/>
          </table:table-cell>
          <table:table-cell table:style-name="TableCell2618">
            <text:p text:style-name="Обычный"/>
            <text:p text:style-name="Обычный"><text:span text:style-name="T2619">1. Уточнить значение простых и сложных предлогов, закрепиь правильное употребление предлогов</text:span></text:p>
            <text:p text:style-name="Обычный"><text:span text:style-name="T2620">2. Отработать правильное употребление в речи различных типов сложноподчинённых предложений с союзами</text:span></text:p>
            <text:p text:style-name="Обычный"><text:span text:style-name="T2621">3.Учить образовыват</text:span><text:span text:style-name="T2622">ь наречия от<text:s/></text:span><text:soft-page-break/><text:span text:style-name="T2623">прилагательных, формы степеней сравнения</text:span></text:p>
            <text:p text:style-name="Обычный"><text:span text:style-name="T2624">4. Обучать подбору родственных слов, синонимов, антонимов, омонимов, составлению предложений с данными словами</text:span></text:p>
            <text:p text:style-name="Обычный"><text:span text:style-name="T2625">5. Закреплять способы образования новых слов с помощью приставок и суффиксов, путём сложени</text:span><text:span text:style-name="T2626">я</text:span></text:p>
            <text:p text:style-name="Обычный"/>
          </table:table-cell>
        </table:table-row>
        <text:soft-page-break/>
        <table:table-row table:style-name="TableRow2627">
          <table:table-cell table:style-name="TableCell2628">
            <text:p text:style-name="P2629"><text:span text:style-name="T2630">7. Развитие связной речи</text:span></text:p>
          </table:table-cell>
          <table:table-cell table:style-name="TableCell2631">
            <text:p text:style-name="Обычный"/>
            <text:p text:style-name="Обычный"><text:span text:style-name="T2632">1. Составление простых распространённых предложений</text:span></text:p>
            <text:p text:style-name="Обычный"><text:span text:style-name="T2633">2. Обучение умению задавать вопросы и отвечать полным ответом</text:span></text:p>
            <text:p text:style-name="Обычный"><text:span text:style-name="T2634">3. Обучение составлению описательных рассказов по лексическим темам</text:span></text:p>
            <text:p text:style-name="Обычный"><text:span text:style-name="T2635">4. Работа над диалогической речью</text:span></text:p>
            <text:p text:style-name="Обычный"><text:span text:style-name="T2636">5.<text:s/></text:span><text:span text:style-name="T2637">Обучение пересказу небольших рассказов и сказок</text:span></text:p>
          </table:table-cell>
          <table:table-cell table:style-name="TableCell2638">
            <text:p text:style-name="Обычный"/>
            <text:p text:style-name="Обычный"><text:span text:style-name="T2639">1. Закрепить умение самостоятельно составлять описательные рассказы</text:span></text:p>
            <text:p text:style-name="Обычный"><text:span text:style-name="T2640">2. Обучать детей пересказу и составлению рассказа по картине и сери картин.</text:span></text:p>
          </table:table-cell>
          <table:table-cell table:style-name="TableCell2641">
            <text:p text:style-name="Обычный"/>
            <text:p text:style-name="Обычный"><text:span text:style-name="T2642">1. 1. Закрепление умения самостоятельно составлять описательны</text:span><text:span text:style-name="T2643">е рассказы, по сюжетной картине, по серии, из опыта</text:span></text:p>
            <text:p text:style-name="Обычный"><text:span text:style-name="T2644">2. Составление различных типов сложноподчинён.предложений с союзами</text:span></text:p>
            <text:p text:style-name="Обычный"><text:span text:style-name="T2645">3. Обучение детей составлению рассказов из опыта и творческих рассказов</text:span></text:p>
            <text:p text:style-name="Обычный"/>
          </table:table-cell>
        </table:table-row>
        <table:table-row table:style-name="TableRow2646">
          <table:table-cell table:style-name="TableCell2647">
            <text:p text:style-name="P2648"><text:span text:style-name="T2649">8. Развитие мелкой моторик</text:span><text:soft-page-break/><text:span text:style-name="T2650">и</text:span></text:p>
          </table:table-cell>
          <table:table-cell table:style-name="TableCell2651">
            <text:p text:style-name="Обычный"/>
            <text:p text:style-name="Обычный"><text:span text:style-name="T2652">1. Обводка, закрашивание и<text:s/></text:span><text:span text:style-name="T2653">штриховка по трафаретам</text:span></text:p>
            <text:p text:style-name="Обычный"><text:span text:style-name="T2654">2. Составление фигур, узоров из элементов</text:span></text:p>
            <text:p text:style-name="Обычный"><text:span text:style-name="T2655">3. Работа со шнуровкой и мелкой мозаикой</text:span></text:p>
            <text:p text:style-name="Обычный"><text:span text:style-name="T2656">4. Печатание пройденных букв в тетрадях</text:span></text:p>
          </table:table-cell>
          <table:table-cell table:style-name="TableCell2657">
            <text:p text:style-name="Обычный"/>
            <text:p text:style-name="Обычный"><text:span text:style-name="T2658">1. Работа по развитию пальчиковой моторики</text:span></text:p>
            <text:p text:style-name="Обычный"><text:span text:style-name="T2659">2. Работа по развитию конструктивногопраксиса</text:span></text:p>
            <text:p text:style-name="Обычный"><text:span text:style-name="T2660">3. Продолжить работ</text:span><text:span text:style-name="T2661">у по обводке и штриховке фигур</text:span></text:p>
            <text:p text:style-name="Обычный"><text:span text:style-name="T2662">4. Усложнить работу с карандашом: обводка по контуру, штриховка</text:span></text:p>
            <text:p text:style-name="Обычный"><text:span text:style-name="T2663">5. Составление букв из элементов</text:span></text:p>
            <text:p text:style-name="Обычный"><text:span text:style-name="T2664">6. Печатание букв, слов, предложений в тетрадях</text:span></text:p>
            <text:p text:style-name="Обычный"/>
          </table:table-cell>
          <table:table-cell table:style-name="TableCell2665">
            <text:p text:style-name="Обычный"/>
            <text:p text:style-name="Обычный"><text:span text:style-name="T2666">1. Работа по развитию пальчиковой моторики</text:span></text:p>
            <text:p text:style-name="Обычный"><text:span text:style-name="T2667">2. Работа по развитию<text:s/></text:span><text:span text:style-name="T2668">конструктивногопраксиса</text:span></text:p>
            <text:p text:style-name="Обычный"><text:span text:style-name="T2669">Продолжить работу по обводке и штриховке фигур</text:span></text:p>
            <text:p text:style-name="Обычный"><text:span text:style-name="T2670">4. Составление букв из элементов</text:span></text:p>
            <text:p text:style-name="Обычный"><text:span text:style-name="T2671">5. Печатанье букв, слов и предложений в тетрадях.</text:span></text:p>
          </table:table-cell>
        </table:table-row>
      </table:table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><text:span text:style-name="T2702">В итоге логопедической работы дети должны научиться:</text:span></text:p>
      <text:list text:style-name="LFO36" text:continue-numbering="true">
        <text:list-item>
          <text:p text:style-name="P2703"><text:span text:style-name="T2704">понимать обращенную</text:span><text:span text:style-name="T2705"><text:s/>речь в соответствии с параметрами возрастной нормы;</text:span></text:p>
        </text:list-item>
        <text:list-item>
          <text:p text:style-name="P2706"><text:span text:style-name="T2707">фонетически правильно оформлять звуковую сторону речи;</text:span></text:p>
        </text:list-item>
        <text:list-item>
          <text:p text:style-name="P2708"><text:span text:style-name="T2709">правильно передавать слоговую <text:s/>структуру слов, используемых в самостоятельной речи;</text:span></text:p>
        </text:list-item>
        <text:list-item>
          <text:p text:style-name="P2710"><text:span text:style-name="T2711">пользоваться в самостоятельной речи простыми распространенными и</text:span><text:span text:style-name="T2712"><text:s/>сложными предложениями; владеть навыками объединения их в рассказ;</text:span></text:p>
        </text:list-item>
        <text:list-item>
          <text:p text:style-name="P2713"><text:span text:style-name="T2714">владеть навыками диалогической речи;</text:span></text:p>
        </text:list-item>
        <text:list-item>
          <text:p text:style-name="P2715"><text:span text:style-name="T2716">владеть навыками словообразования: продуцировать названия существительных от глаголов, прилагательных от существительных и глаголов, уменьшительно-ласк</text:span><text:span text:style-name="T2717">ательных и увеличительных форм существительных и пр.;</text:span></text:p>
        </text:list-item>
        <text:list-item>
          <text:p text:style-name="P2718"><text:span text:style-name="T2719">грамматически правильно оформлять самостоятельную речь в соответствии с нормами языка. <text:s/>Падежные, родовидовые окончания слов должны проговариваться четко; простые и почти все сложные<text:s/></text:span><text:soft-page-break/><text:span text:style-name="T2720">предложения <text:s/>должны</text:span><text:span text:style-name="T2721"><text:s/>употребляться адекватно;</text:span></text:p>
        </text:list-item>
        <text:list-item>
          <text:p text:style-name="P2722"><text:span text:style-name="T2723">использовать в спонтанном общении слова различных лексико-грамматических категорий (существительные, глаголы, наречия, прилагательные, местоимения и т.д.)</text:span></text:p>
        </text:list-item>
        <text:list-item>
          <text:p text:style-name="P2724"><text:span text:style-name="T2725">владеть элементами грамоты: навыками чтения и печатания некоторых букв, сло</text:span><text:span text:style-name="T2726">гов, слов и коротких предложений в пределах программы.</text:span></text:p>
        </text:list-item>
      </text:list>
      <text:p text:style-name="P2727"/>
      <text:p text:style-name="P2728"><text:span text:style-name="T2729">Примечание</text:span><text:span text:style-name="T2730">: <text:s/>при необходимости <text:s/>логопед может изменить порядок изучения лексических <text:s/>тем в рамках <text:s/>периода обучения в соответствии с используемым пособием или <text:s/>комплексно-тематическим планом ДОУ. При<text:s/></text:span><text:span text:style-name="T2731">условии недостаточного усвоения детьми определенного звука или темы логопед может проводить дополнительное <text:s/>занятие на изучение данного материала.</text:span></text:p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><text:span text:style-name="T2746">Список литературы</text:span></text:p>
      <text:list text:style-name="LFO37" text:continue-numbering="true">
        <text:list-item>
          <text:p text:style-name="P2747"><text:a xlink:href="http://www.firo.ru/wp-content/uploads/2014/02/Nisheva.pdf" office:target-frame-name="_top" xlink:show="replace"><text:span text:style-name="T2748">Образовательная программа дошкольного образования для детей с тяжелыми нарушениями речи (общим недоразвитием речи) с 3 до 7 лет / Автор Н.В. </text:span><text:span text:style-name="T2749">HYPERLINK "http://www.firo.ru/wp-content/uploads/2014/02/Nisheva.pdf"</text:span><text:span text:style-name="T2750">Нищева</text:span></text:a><text:span text:style-name="T2751">( сайт ФИРО)</text:span></text:p>
        </text:list-item>
        <text:list-item>
          <text:p text:style-name="P2752"><text:span text:style-name="T2753">Гомзяк О.С. говорим правиль</text:span><text:span text:style-name="T2754">но в 5-6 лет. Конспекты фронтальных занятий в старшейлогогруппе.-М.: Издательство ГНОМ и Д,2009.</text:span></text:p>
        </text:list-item>
        <text:list-item>
          <text:p text:style-name="P2755"><text:span text:style-name="T2756">Зуева Л.Н. Занимательные упражнения по развитию речи:Логопедия для дошкольников. В 4-х альбомах.-М.:ООО «Издательство Астель»,2003.</text:span></text:p>
        </text:list-item>
        <text:list-item>
          <text:p text:style-name="P2757"><text:span text:style-name="T2758">Иванова Ю.В.Дошкольный лог</text:span><text:span text:style-name="T2759">опункт: документация,планирование и организация работы.-М. : Издательство ГНОМ и Д, 2008.</text:span></text:p>
        </text:list-item>
        <text:list-item>
          <text:p text:style-name="P2760"><text:span text:style-name="T2761">Миронова Н.В. развиваем фонематическое восприятие. Планы –конспекты с детьми старшего дошкольного возраста с речевыми нарушениями.-М.: Издательство ГНОМ и Д,2007.</text:span></text:p>
        </text:list-item>
        <text:list-item>
          <text:p text:style-name="P2762"><text:span text:style-name="T2763">Мир</text:span><text:span text:style-name="T2764">онова Н.М.Развиваем фонематическое восприятие у детей старшейлогогруппы. Альбом упражнений для дошкольников с речевыми нарушениями / Н.М. Миронова,— М. : Издательство ГНОМ и Д, 2008.</text:span></text:p>
        </text:list-item>
        <text:list-item>
          <text:p text:style-name="P2765"><text:span text:style-name="T2766">Миронова Н.М.Развиваем фонематическое восприятие у детей<text:s/></text:span><text:soft-page-break/><text:span text:style-name="T2767">подготовительной</text:span><text:span text:style-name="T2768">логогруппы. Альбом упражнений для дошкольников с речевыми нарушениями / Н.М. Миронова,— М. : Издательство ГНОМ и Д, 2008.</text:span></text:p>
        </text:list-item>
        <text:list-item>
          <text:p text:style-name="P2769"><text:span text:style-name="T2770">Крупенчук О.И. Пальчиковые игры.-СПб.:Издательский Дом «Литера»,2006.</text:span></text:p>
        </text:list-item>
        <text:list-item>
          <text:p text:style-name="P2771"><text:span text:style-name="T2772">Нищева Н.В. Программа коррекционно-развивающей работы в логопеди</text:span><text:span text:style-name="T2773">ческой группе для детей с общим недоразвитием речи.-СПб.: «</text:span><text:span text:style-name="T2774">Детство Пресс</text:span><text:span text:style-name="T2775">»,2006.</text:span></text:p>
        </text:list-item>
        <text:list-item>
          <text:p text:style-name="P2776"><text:span text:style-name="T2777">Нищева Н.В. конспекты подгрупповых логопедических занятий в средней группе детского сада для детей с ОНР.-СПб.: «Детство-Пресс»,2012.</text:span></text:p>
        </text:list-item>
        <text:list-item>
          <text:p text:style-name="P2778"><text:span text:style-name="T2779">Нищева Н.В. конспекты подгрупповых логопед</text:span><text:span text:style-name="T2780">ических занятий в старшей группе детского сада для детей с ОНР.-СПб.: «Детство-Пресс»,2012.</text:span></text:p>
        </text:list-item>
        <text:list-item>
          <text:p text:style-name="P2781"><text:span text:style-name="T2782">Нищева Н.В. конспекты подгрупповых логопедических занятий в подготовительной группе детского сада для детей с ОНР.-СПб.: «Детство-Пресс»,2012.</text:span></text:p>
        </text:list-item>
        <text:list-item>
          <text:p text:style-name="P2783"><text:span text:style-name="T2784">Филичева Т.Б., Чиркин</text:span><text:span text:style-name="T2785">а Г.В. программа обучения и воспитания детей с фонетико-фонематическим недоразвитием. –М.:МГОПИ,1993.</text:span></text:p>
        </text:list-item>
        <text:list-item>
          <text:p text:style-name="P2786"><text:span text:style-name="T2787">Филичева Т.Б., Чиркина Т.В. Учебно-методическое пособие для логопедов и воспитателей.-М.: «Издательство ГНОМ и Д»,2000.</text:span></text:p>
        </text:list-item>
        <text:list-item>
          <text:p text:style-name="P2788"><text:span text:style-name="T2789">Примерная адаптированная основная<text:s/></text:span><text:span text:style-name="T2790">образовательная программа для до-школьников с тяжелыми нарушениями речи / Л. Б. Баряева, Т.В. Волосовец, О. П. Гаврилушкина, Г. Г. Голубева и др.; Под. ред. проф. Л. В. Лопатиной. (Сайт ФИРО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25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25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94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2944in" text:min-label-width="0.196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25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1.03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6694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.840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.9194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.6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1.03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•">
        <style:list-level-properties text:space-before="0.590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•">
        <style:list-level-properties text:space-before="0.879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•">
        <style:list-level-properties text:space-before="0.6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•">
        <style:list-level-properties text:space-before="0.689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•">
        <style:list-level-properties text:space-before="0.984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•">
        <style:list-level-properties text:space-before="0.984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ля</dc:creator>
    <meta:creation-date>2017-12-25T12:32:00Z</meta:creation-date>
    <dc:date>2017-12-25T12:37:00Z</dc:date>
    <meta:print-date>2017-12-25T12:35:00Z</meta:print-date>
    <meta:template xlink:href="Normal" xlink:type="simple"/>
    <meta:editing-cycles>2</meta:editing-cycles>
    <meta:editing-duration>PT180S</meta:editing-duration>
    <meta:document-statistic meta:page-count="43" meta:paragraph-count="167" meta:word-count="12494" meta:character-count="83544" meta:row-count="593" meta:non-whitespace-character-count="71217"/>
  </office:meta>
</office:document-meta>
</file>